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94-1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94<text:tab/>Verpakkingsbeleid</text:h>
      <text:h text:style-name="ifm_p_font.bold_size.9.06pt_mt.18.8mm_indent.-58.5mm_ifm" text:outline-level="1">Nr. 120
      <text:tab/>MOTIE VAN HET LID VAN GERV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het inzamelresultaat voor plastic grote statiegeldflessen voor frisdranken en water met 95% hoog is;</text:p>
      <text:p text:style-name="ifm_p_mt.3.76mm_ifm">constaterende dat op kleine plastic flesjes in Nederland nog geen statiegeld zit, waardoor meer dan de helft van de flesjes niet apart worden ingezameld;</text:p>
      <text:p text:style-name="ifm_p_mt.3.76mm_ifm">constaterende dat honderden miljoenen flesjes nog «gewoon» de vuilnisbak ingaan en daarna worden verbrand en tientallen miljoenen flesjes op straat of in de natuur worden weggegooid;</text:p>
      <text:p text:style-name="ifm_p_mt.3.76mm_ifm">constaterende dat kleine plastic flesjes daarmee hoge opruimkosten voor gemeenten veroorzaken, dierenleed veroorzaken en veel plastic terechtkomt in de plastic soep in de oceanen;</text:p>
      <text:p text:style-name="ifm_p_mt.3.76mm_ifm">constaterende dat voor statiegeld groot maatschappelijk draagvlak bestaat;</text:p>
      <text:p text:style-name="ifm_p_ifm">constaterende dat met een statiegeldsysteem alle kunststof wordt gerecycled en het recyclaat van hoge kwaliteit is, waardoor er veel milieuwinst is;</text:p>
      <text:p text:style-name="ifm_p_mt.3.76mm_ifm">verzoekt de regering, in het Verpakkingenbesluit een artikel op te nemen dat verplicht tot statiegeld op kleine plastic flesje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94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94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pakkingsbeleid; Motie; Motie van het lid Van Gerven over statiegeld op kleine plastic flesjes</dc:title>
    <meta:user-defined meta:name="OVERHEIDop.ParlID/DC.identifier">kst-28694-120</meta:user-defined>
    <meta:user-defined meta:name="OVERHEIDop.ondernummer">120</meta:user-defined>
    <meta:user-defined meta:name="DCTERMS.W3CDTF/DCTERMS.available">2014-07-08</meta:user-defined>
    <meta:user-defined meta:name="OVERHEIDop.KamerstukTypen/DC.type">Motie</meta:user-defined>
    <meta:user-defined meta:name="OVERHEIDop.dossiernummer">28694</meta:user-defined>
    <meta:user-defined meta:name="OVERHEIDop.documenttitel">Motie van het lid Van Gerven over statiegeld op kleine plastic flesjes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Verpakk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pakkingsbeleid; Motie; Motie van het lid Van Gerven over statiegeld op kleine plastic fles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