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94<text:tab/>Verpakkingsbeleid</text:h>
      <text:h text:style-name="ifm_p_font.bold_size.9.06pt_mt.18.8mm_indent.-58.5mm_ifm" text:outline-level="1">Nr. 119
      <text:tab/>MOTIE VAN HET LID VAN GERVEN</text:h>
      <text:p text:style-name="ifm_p_ifm">Voorgesteld 3 juli 2014</text:p>
      <text:p text:style-name="ifm_p_mt.3.76mm_ifm">De Kamer,</text:p>
      <text:p text:style-name="ifm_p_mt.3.76mm_ifm">gehoord de beraadslaging,</text:p>
      <text:p text:style-name="ifm_p_mt.3.76mm_ifm">constaterende dat een legal opinion, gedateerd 4 april 2014, is opgesteld – in opdracht van de Stichting Ons Statiegeld, de milieubeweging vertegenwoordigd door Recycling Nederland en een emballageproducent – betreffende de Raamovereenkomst Verpakkingen, die is gesloten door de staatssecretaris van Infrastructuur en Milieu, een meerderheid van het verpakkende bedrijfsleven en de Vereniging van Nederlandse Gemeenten;</text:p>
      <text:p text:style-name="ifm_p_mt.3.76mm_ifm">constaterende dat een inhoudelijke reactie van de staatssecretaris op deze legal opinion ontbreekt;</text:p>
      <text:p text:style-name="ifm_p_mt.3.76mm_ifm">constaterende dat in de brief van 10 april 2014 gesteld is dat de afschaffing van statiegeld geen doorgang zou vinden als er één prestatiegarantie niet is nagekomen;</text:p>
      <text:p text:style-name="ifm_p_mt.3.76mm_ifm">constaterende dat met de Raamovereenkomst Verpakkingen een totaalpakket van afspraken is geformuleerd, waarmee gewaarborgd zou (moeten) worden dat het bedrijfsleven forse, afdwingbare stappen zou nemen ter zake van de verduurzaming van verpakkingen en hoogwaardige recycling;</text:p>
      <text:p text:style-name="ifm_p_mt.3.76mm_ifm">constaterende dat in de legal opinion is weergegeven dat er – naast de prestatieafspraken ex artikel 11, lid 1, van de Raamovereenkomst – nog veel meer afspraken zijn neergelegd in de Raamovereenkomst, welke in belangrijke mate niet zijn nagekomen;</text:p>
      <text:p text:style-name="ifm_p_mt.3.76mm_ifm">verzoekt de regering, te komen met een reactie op de in de legal opinion benoemde tekortkomingen en/of niet nakoming ter zake de Raamovereenkoms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94, nr. 119<text:tab/><text:page-number text:select-page="current"/></text:p>
      </style:footer>
    </style:master-page>
    <style:master-page xmlns:sdu-fn="http://schema.sdu.nl/2011/07/functions" style:name="Landscape" style:page-layout-name="landscape-margin-text">
      <style:footer>
        <text:p text:style-name="footer">Tweede Kamer, vergaderjaar 2013-2014, 28 69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Motie; Motie van het lid Van Gerven over een reactie op de in de Legal Opinion benoemde tekortkomingen</dc:title>
    <meta:user-defined meta:name="OVERHEIDop.ParlID/DC.identifier">kst-28694-119</meta:user-defined>
    <meta:user-defined meta:name="OVERHEIDop.ondernummer">119</meta:user-defined>
    <meta:user-defined meta:name="DCTERMS.W3CDTF/DCTERMS.available">2014-07-08</meta:user-defined>
    <meta:user-defined meta:name="OVERHEIDop.KamerstukTypen/DC.type">Motie</meta:user-defined>
    <meta:user-defined meta:name="OVERHEIDop.dossiernummer">28694</meta:user-defined>
    <meta:user-defined meta:name="OVERHEIDop.documenttitel">Motie van het lid Van Gerven over een reactie op de in de Legal Opinion benoemde tekortkoming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Motie; Motie van het lid Van Gerven over een reactie op de in de Legal Opinion benoemde tekortkoming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