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8<text:tab/>BRIEF VAN DE STAATSSECRETARIS VAN INFRASTRUCTUUR EN MILIEU</text:h>
      <text:p text:style-name="ifm_p_mt.3.76mm_ifm">Aan de Voorzitter van de Tweede Kamer der Staten-Generaal</text:p>
      <text:p text:style-name="ifm_p_mt.3.76mm_ifm">Den Haag, 7 februari 2013</text:p>
      <text:p text:style-name="ifm_p_mt.3.76mm_ifm">Hierbij bied ik u aan, in het kader van de wettelijk verplichte nahangprocedure op grond van de Wet milieubeheer, het Besluit tot wijziging van het Besluit beheer verpakkingen en papier en karton (collectieve uitvoering en gegevensoverdracht).</text:p>
      <text:p text:style-name="ifm_p_mt.3.76mm_ifm">Dit wijzigingsbesluit beoogt de handhaafbaarheid van het Besluit beheer verpakkingen en papier en karton (hierna: besluit) te verbeteren door de mogelijkheid van collectieve uitvoering in het besluit vast te leggen. Hierdoor wordt het mogelijk om ook een collectieve uitvoeringsorganisatie aan te spreken op de uitvoering van het besluit.</text:p>
      <text:p text:style-name="ifm_p_ifm">Tevens is in het wijzigingsbesluit een bepaling opgenomen waardoor de Belastingdienst aan Stichting Afvalfonds Verpakkingen naam- en adresgegevens kan verstrekken van bedrijven die over 2012 verplicht waren Verpakkingenbelasting af te dragen. Hierdoor wordt Stichting Afvalfonds Verpakkingen in staat gesteld om adequaat en tijdig een afvalbeheersbijdrage voor verpakkingen, ter vervanging van de Verpakkingenbelasting, te innen.</text:p>
      <text:p text:style-name="ifm_p_mt.3.76mm_ifm">Het wijzigingsbesluit is op 24 januari 2013 in het Staatsblad (nr. 24, 2013) gepubliceerd. Het besluit wordt in het kader van de verplichte nahangprocedure op grond van artikel 21.6, vijfde lid, van de Wet milieubeer naar uw kamer toegezonden. De nahang heeft betrekking op artikel I, onderdeel A, van het wijzigingsbesluit. Dit artikelonderdeel treedt niet eerder in werking dan vier weken na de datum van uitgifte van het Staatsblad waarin het wijzigingsbesluit is geplaatst.</text:p>
      <text:p text:style-name="ifm_p_ifm">Artikel I, onderdeel B, is in werking getreden met ingang van de dag na de datum van uitgifte van het Staatsblad waarin het is geplaatst. De nahang heeft geen betrekking op dit artikelonderdeel.</text:p>
      <text:p text:style-name="ifm_p_mt.3.76mm_ifm">Een eens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8<text:tab/><text:page-number text:select-page="current"/></text:p>
      </style:footer>
    </style:master-page>
    <style:master-page xmlns:sdu-fn="http://schema.sdu.nl/2011/07/functions" style:name="Landscape" style:page-layout-name="landscape-margin-text">
      <style:footer>
        <text:p text:style-name="footer">Tweede Kamer, vergaderjaar 2012-2013, 28 69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Brief regering; Nahang Besluit tot wijziging van het Besluit beheer verpakkingen en papier en karton</dc:title>
    <meta:user-defined meta:name="OVERHEIDop.ParlID/DC.identifier">kst-28694-108</meta:user-defined>
    <meta:user-defined meta:name="OVERHEIDop.ondernummer">108</meta:user-defined>
    <meta:user-defined meta:name="DCTERMS.W3CDTF/DCTERMS.available">2013-02-18</meta:user-defined>
    <meta:user-defined meta:name="OVERHEIDop.KamerstukTypen/DC.type">Brief</meta:user-defined>
    <meta:user-defined meta:name="OVERHEIDop.dossiernummer">28694</meta:user-defined>
    <meta:user-defined meta:name="OVERHEIDop.documenttitel">Nahang Besluit tot wijziging van het Besluit beheer verpakkingen en papier en karto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Nahang Besluit tot wijziging van het Besluit beheer verpakkingen en papier en karton</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