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06
      <text:tab/>MOTIE VAN HET LID OUWEHAND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huis-aan-huisverspreiding van drukwerk een grote belasting is voor het milieu en een grote bron van ergernis van veel mensen;</text:p>
      <text:p text:style-name="ifm_p_mt.3.76mm_ifm">overwegende dat gemeenten en bedrijven veel meer gebruik zouden kunnen maken van digitale mogelijkheden om mensen te informeren;</text:p>
      <text:p text:style-name="ifm_p_mt.3.76mm_ifm">verzoekt de regering, de standaard huis-aan-huisverspreiding van (reclame)drukwerk te vervangen door een opt-insysteem waarbij mensen alleen folders of krantjes ontvangen als zij daar expliciet om vra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94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94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pakkingsbeleid; Motie; Motie van het lid Ouwehand over een opt-insysteem voor (reclame)drukwerk</dc:title>
    <meta:user-defined meta:name="OVERHEIDop.ParlID/DC.identifier">kst-28694-106</meta:user-defined>
    <meta:user-defined meta:name="OVERHEIDop.ondernummer">106</meta:user-defined>
    <meta:user-defined meta:name="DCTERMS.W3CDTF/DCTERMS.available">2013-02-07</meta:user-defined>
    <meta:user-defined meta:name="OVERHEIDop.KamerstukTypen/DC.type">Motie</meta:user-defined>
    <meta:user-defined meta:name="OVERHEIDop.dossiernummer">28694</meta:user-defined>
    <meta:user-defined meta:name="OVERHEIDop.documenttitel">Motie van het lid Ouwehand over een opt-insysteem voor (reclame)drukwerk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Motie; Motie van het lid Ouwehand over een opt-insysteem voor (reclame)druk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