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3<text:tab/>MOTIE VAN HET LID DIK-FABER </text:h>
      <text:p text:style-name="ifm_p_ifm">Voorgesteld 6 februari 2013</text:p>
      <text:p text:style-name="ifm_p_mt.3.76mm_ifm">De Kamer,</text:p>
      <text:p text:style-name="ifm_p_mt.3.76mm_ifm">gehoord de beraadslaging,</text:p>
      <text:p text:style-name="ifm_p_mt.3.76mm_ifm">overwegende dat in de motie-Van der Werf (30 872, nr. 116) is aangedrongen op het uitwerken van een model voor differentiatie in de recyclingdoelstellingen naar laagwaardig en hoogwaardig hergebruik;</text:p>
      <text:p text:style-name="ifm_p_mt.3.76mm_ifm">constaterende dat het addendum op de raamovereenkomst verplicht tot groei van zo hoogwaardig mogelijk hergebruik van huishoudelijk kunststofafval naar 90 kton, maar dat het begrip «zo hoogwaardig mogelijk» hierin niet wordt gedefinieerd;</text:p>
      <text:p text:style-name="ifm_p_mt.3.76mm_ifm">verzoekt de regering, het hergebruik van huishoudelijk kunststofafval in 2013 gedifferentieerd te monitoren, gebruikmakend van een in samenspraak met de recyclingsector op te stellen differentiatiemodel,</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3<text:tab/><text:page-number text:select-page="current"/></text:p>
      </style:footer>
    </style:master-page>
    <style:master-page xmlns:sdu-fn="http://schema.sdu.nl/2011/07/functions" style:name="Landscape" style:page-layout-name="landscape-margin-text">
      <style:footer>
        <text:p text:style-name="footer">Tweede Kamer, vergaderjaar 2012-2013, 28 69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het lid Dik-Faber over gedifferentieerd monitoren van hergebruik van huishoudelijk kunststofafval</dc:title>
    <meta:user-defined meta:name="OVERHEIDop.ParlID/DC.identifier">kst-28694-103</meta:user-defined>
    <meta:user-defined meta:name="OVERHEIDop.ondernummer">103</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het lid Dik-Faber over gedifferentieerd monitoren van hergebruik van huishoudelijk kunststofafval</meta:user-defined>
    <meta:user-defined meta:name="OVERHEIDop.Parlementair/DC.type">Kamerstuk</meta:user-defined>
    <meta:user-defined meta:name="OVERHEIDop.indiener">R.K. Dik-Faber</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het lid Dik-Faber over gedifferentieerd monitoren van hergebruik van huishoudelijk kunststofafval</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