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94-1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694<text:tab/>Verpakkingsbeleid</text:h>
      <text:h text:style-name="ifm_p_font.bold_size.9.06pt_mt.18.8mm_indent.-58.5mm_ifm" text:outline-level="1">Nr. 101
      <text:tab/>MOTIE VAN HET LID DIK-FABER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in de raamovereenkomst is overeengekomen dat wordt toegewerkt naar ten minste gemiddeld 28% recyclaat in grote frisdrankflessen in 2018;</text:p>
      <text:p text:style-name="ifm_p_mt.3.76mm_ifm">constaterende dat een landelijke supermarktketen inmiddels voor al zijn PET-flessen 40% gerecycled materiaal gebruikt, en er al PET-flessen bestaan met een aanzienlijk hoger percentage recyclaat;</text:p>
      <text:p text:style-name="ifm_p_mt.3.76mm_ifm">verzoekt de regering, binnen een halfjaar afspraken te maken met producenten over ophoging van het percentage recyclaat in zowel grote als kleine PET-flessen naar tenminste 40% in 2015 of voorbereidingen te treffen om dit wettelijk voor te schrijv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694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694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pakkingsbeleid; Motie; Motie van het lid Dik-Faber over ophoging van het percentage recyclaat in PET-flessen</dc:title>
    <meta:user-defined meta:name="OVERHEIDop.ParlID/DC.identifier">kst-28694-101</meta:user-defined>
    <meta:user-defined meta:name="OVERHEIDop.ondernummer">101</meta:user-defined>
    <meta:user-defined meta:name="DCTERMS.W3CDTF/DCTERMS.available">2013-02-07</meta:user-defined>
    <meta:user-defined meta:name="OVERHEIDop.KamerstukTypen/DC.type">Motie</meta:user-defined>
    <meta:user-defined meta:name="OVERHEIDop.dossiernummer">28694</meta:user-defined>
    <meta:user-defined meta:name="OVERHEIDop.documenttitel">Motie van het lid Dik-Faber over ophoging van het percentage recyclaat in PET-fless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erpakk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pakkingsbeleid; Motie; Motie van het lid Dik-Faber over ophoging van het percentage recyclaat in PET-fle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