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6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86<text:tab/>Interpellatie dossier Ovaa/Spijkers</text:h>
      <text:h text:style-name="ifm_p_font.bold_size.9.06pt_mt.18.8mm_indent.-58.5mm_ifm" text:outline-level="1">Nr. 16
      <text:tab/>BRIEF VAN DE MINISTER VAN DEFENSIE</text:h>
      <text:p text:style-name="ifm_p_mt.3.76mm_ifm">Aan de Voorzitter van de Tweede Kamer der Staten-Generaal</text:p>
      <text:p text:style-name="ifm_p_mt.3.76mm_ifm">Den Haag, 2 april 2015</text:p>
      <text:p text:style-name="ifm_p_mt.3.76mm_ifm">De vaste commissie voor Defensie heeft op 18 maart jl. schriftelijke vragen ingediend naar aanleiding van de antwoorden op schriftelijke vragen van het lid Omtzigt over de zaak-Spijkers (Aanhangsel Handelingen II 2014/15, nr. 1187). Vanwege de benodigde interdepartementale afstemming is het niet mogelijk gebleken deze vragen binnen de reguliere termijn te beantwoorden. Uw Kamer zal de antwoorden zo spoedig mogelijk ontvang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8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8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pellatie dossier Ovaa/Spijkers; Brief regering; Uitstel beantwoording vragen van de vaste commissie voor Defensie over de zaak-Spijkers</dc:title>
    <meta:user-defined meta:name="OVERHEIDop.ParlID/DC.identifier">kst-28686-16</meta:user-defined>
    <meta:user-defined meta:name="OVERHEIDop.ondernummer">16</meta:user-defined>
    <meta:user-defined meta:name="DCTERMS.W3CDTF/DCTERMS.available">2015-04-07</meta:user-defined>
    <meta:user-defined meta:name="OVERHEIDop.KamerstukTypen/DC.type">Brief</meta:user-defined>
    <meta:user-defined meta:name="OVERHEIDop.dossiernummer">28686</meta:user-defined>
    <meta:user-defined meta:name="OVERHEIDop.documenttitel">Uitstel beantwoording vragen van de vaste commissie voor Defensie over de zaak-Spijkers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Interpellatie dossier Ovaa/Spijk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 dossier Ovaa/Spijkers; Brief regering; Uitstel beantwoording vragen van de vaste commissie voor Defensie over de zaak-Spij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