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6
               </text:p>
          </table:table-cell>
          <table:table-cell office:value-type="string" table:number-columns-spanned="2" table:style-name="parlementair.kopcel3">
            <text:p text:style-name="headtable.dossiertitel"> Interpellatie dossier Ovaa/Spijkers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1 juli 2011</text:p>
      <text:p text:style-name="tussenkop"><text:span text:style-name="tussenkop_vet">Inleiding</text:span></text:p>
      <text:p text:style-name="algemeen">Met de brief van 28 juni  jl. (kenmerk 2011Z13749/2011D34809) heeft de vaste commissie voor Defensie mij verzocht om een reactie op de uitzending van het programma EenVandaag van 22 juni
                  jl. inzake de heer Spijkers. Hierbij voldoe ik aan dit verzoek.
               </text:p>
      <text:p text:style-name="algemeen">Het noodlottige ongeval in 1984 en de gebeurtenissen hierna hebben zeer ingrijpende gevolgen gehad voor de familie Ovaa en
                  de heer Spijkers. In 1997 heeft Defensie aansprakelijkheid erkend voor het ongeval. Defensie is in de eerste jaren na het
                  ongeval tekortgeschoten en heeft niet behoorlijk gehandeld. Nadat dit in 1999 door de Nationale ombudsman is vastgesteld,
                  hebben de bewindspersonen van Defensie zich sterk gemaakt voor een oplossing. Ik ben mij bewust van al het leed dat de heer
                  Spijkers is aangedaan en betreur het zeer dat de heer Spijkers het gevoel heeft dat hij deze moeilijke periode nog niet kan
                  afsluiten.
               </text:p>
      <text:p text:style-name="algemeen">Gezien de lange voorgeschiedenis geef ik hierbij een overzicht van alle maatregelen die sinds 1999 zijn genomen.</text:p>
      <text:p text:style-name="tussenkop"><text:span text:style-name="tussenkop_vet">Staatssecretaris Van Hoof</text:span></text:p>
      <text:p text:style-name="algemeen">Op 27 mei 1999 heeft staatssecretaris Van Hoof overleg gevoerd met de vaste commissie voor Defensie over het kritische rapport
                  van de Nationale ombudsman inzake de ongevallen met de AP-23 mijn (Kamerstuk 26 200 X, nr. 36). Tijdens dit overleg heeft de staatssecretaris naar voren gebracht dat hij in redelijkheid en binnen het recht alles wilde
                  doen om in overleg met alle betrokkenen, onder wie de heer Spijkers, tot sluiting van het dossier te komen. In overleg met
                  de betrokkenen is KPMG verzocht een bemiddelende rol te spelen.
               </text:p>
      <text:p text:style-name="alineagroep">Begin 2000 heeft KPMG de opdracht gekregen tot een bindend advies te komen om de geschillen definitief te beslechten. Defensie
                     heeft zich op voorhand verbonden aan de uitkomst van dit advies. KPMG heeft de door de heer Spijkers geleden en nog te lijden
                     schade berekend op € 1 600 000,– en heeft partijen geadviseerd een vaststellingsovereenkomst te sluiten.
                  </text:p>
      <text:p text:style-name="alineagroep.end">Door een kabinetswisseling heeft staatssecretaris Van Hoof de zaak niet meer zelf kunnen afsluiten.</text:p>
      <text:p text:style-name="tussenkop"><text:span text:style-name="tussenkop_vet">Staatssecretaris Van der Knaap</text:span></text:p>
      <text:p text:style-name="algemeen">Tijdens het interpellatiedebat op 28 november 2002 heeft staatssecretaris Van der Knaap uiteengezet dat hij met de Kamer wilde
                  vaststellen dat met de tekening van de vaststellingsovereenkomst het boek gesloten kon worden en de blik weer op de toekomst
                  kon worden gericht. Op 29 november 2002 heeft de staatssecretaris de vaststellingsovereenkomst met de heer Spijkers ondertekend.
                  Hiermee hebben de heer Spijkers en Defensie afgesproken een definitief einde te maken aan alle geschillen en onzekerheden
                  die tussen hen bestonden en hebben zij elkaar over en weer finale kwijting verleend. In de vaststellingsovereenkomst is ook
                  vastgelegd dat Defensie en de heer Spijkers zich ervan bewust zijn dat in de vaststelling van de overeenkomst alle goede en
                  kwade kansen zijn verdisconteerd.  In het kader van de vaststellingovereenkomst zijn de volgende handelingen verricht:
               </text:p>
      <text:list text:style-name="list-style-1">
        <text:list-item>
          <text:p text:style-name="list.start">Voor de geleden en nog te lijden materiële en immateriële schade heeft Defensie € 1,6 miljoen betaald aan de heer Spijkers.
                        Voorts heeft Defensie de belastingaanslag van € 308 126,– over het schikkingsbedrag  betaald.
                     </text:p>
        </text:list-item>
        <text:list-item>
          <text:p text:style-name="list.cont">De staatssecretaris heeft  de heer Spijkers voorgedragen voor een Koninklijke onderscheiding, die hem in 2003 is uitgereikt.
                     </text:p>
        </text:list-item>
        <text:list-item>
          <text:p text:style-name="list.cont">De staatssecretaris  heeft de heer Spijkers op 29 november 2002 een excuusbrief gestuurd , waarin hij heeft erkend dat jegens
                        de heer Spijkers nalatig en onzorgvuldig is gehandeld. De staatssecretaris heeft in deze brief zijn oprechte en indringende
                        verontschuldigingen gemaakt. Een kopie van deze brief is personeelsvertrouwelijk gevoegd.<text:note text:id="n1" text:note-class="footnote"><text:note-citation text:label="1">1</text:note-citation><text:note-body><text:p>Ter vertrouwelijke inzage gelegd, alleen voor de leden, bij het Centraal Informatiepunt Tweede Kamer.</text:p></text:note-body></text:note></text:p>
        </text:list-item>
        <text:list-item>
          <text:p text:style-name="list.cont">De advocatenkosten van de heer Spijkers zijn vergoed.
                     </text:p>
        </text:list-item>
        <text:list-item>
          <text:p text:style-name="list.end">De staatssecretaris heeft  in 2003 in een brief aan de heer Spijkers verklaard dat hij niet wordt beschouwd als een politiek
                        crimineel en/of als (politiek) psychiatrisch patiënt. Deze brief is eveneens personeelsvertrouwelijk gevoegd.
                     </text:p>
        </text:list-item>
      </text:list>
      <text:p text:style-name="tussenkop"><text:span text:style-name="tussenkop_vet">Staatssecretaris de Vries</text:span></text:p>
      <text:p text:style-name="algemeen">In 2006 oordeelde de Nationale ombudsman dat Defensie de vaststellingsovereenkomst behoorlijk heeft uitgevoerd. Wel heeft
                  de informatieverstrekking  over de Koninklijke onderscheiding en de termijn waarbinnen de administratieve rectificatie naar
                  verwachting zou worden voltooid te wensen overgelaten.
               </text:p>
      <text:p text:style-name="algemeen">De staatssecretaris heeft intensief overlegd met mevrouw Jongerius (FNV) en mevrouw Van Velzen (SP) over de praktische problemen
                  die de heer Spijkers ondervond na de vaststellingsovereenkomst. Op 4 september 2008 heeft hij de heer Spijkers geïnformeerd
                  over de oplossing van deze praktische problemen. Hierbij zette hij uiteen zich zeer bewust te zijn van de belangrijke en bijzondere
                  rol die de heer Spijkers heeft gespeeld en maakte hij duidelijk de woorden in de excuusbrief van zijn ambtsvoorganger volledig
                  te onderschrijven. De Kamer is op dezelfde dag geïnformeerd over de oplossing van de praktische problemen  (Kamerstuk 28 686, nr. 10).
               </text:p>
      <text:p text:style-name="alineagroep.end">Defensie heeft in dit kader de volgende kosten aan de heer Spijkers vergoed:</text:p>
      <text:list text:style-name="list-style-2">
        <text:list-item>
          <text:p text:style-name="list.start">De advocatenkosten van € 81 000,– die de heer Spijkers na de vaststellingsovereenkomst heeft gemaakt.
                        </text:p>
        </text:list-item>
        <text:list-item>
          <text:p text:style-name="list.cont">De rekening van de vertrouwensarts van € 130 000,–.
                        </text:p>
        </text:list-item>
        <text:list-item>
          <text:p text:style-name="list.cont">Omdat de heer Spijkers de vereiste verklaring over neveninkomsten niet had ingediend, ontving  hij vanaf 1998 geen wachtgeld
                           meer. Toen Defensie na bemiddeling van mevrouw Jongerius en mevrouw Van Velzen in 2008 als nog een verklaring over neveninkomsten
                           ontving, kon het wachtgeld  worden uitbetaald. Dit was een bedrag van € 280 000,– netto. Hierbij zijn de fiscaal nadelige
                           gevolgen van de nabetaling ineens door Defensie gecompenseerd.
                        </text:p>
        </text:list-item>
        <text:list-item>
          <text:p text:style-name="list.cont">Naar aanleiding van de nabetaling van het wachtgeld is ook de pensioenopbouw van de heer Spijkers door Defensie geregeld,
                           waarbij ook het werknemersdeel van de verschuldigde premie voor rekening van Defensie is gekomen.
                        </text:p>
        </text:list-item>
        <text:list-item>
          <text:p text:style-name="list.end">Defensie heeft afgezien van de bij de ontslagbeschikking uit 1993 vastgestelde vermindering van het wachtgeld van de heer
                           Spijkers tot bijstandsniveau. Het wachtgeld is gehandhaafd op het hogere niveau tot het bereiken van de pensioengerechtigde
                           leeftijd in juli 2011.
                        </text:p>
        </text:list-item>
      </text:list>
      <text:p text:style-name="tussenkop"><text:span text:style-name="tussenkop_vet">Vermeende psychiatrisering</text:span></text:p>
      <text:p text:style-name="algemeen">In 1997 heeft de Centrale Raad van Beroep, de hoogste bestuursrechter, geoordeeld dat niet aannemelijk is gemaakt dat er sprake
                  is geweest van psychiatrisering van de heer Spijkers door Defensie. Deze uitspraak is in december 2010 door de Centrale Raad
                  van Beroep bevestigd. In dit verband is het ook van belang dat het handelen van alle betrokken bedrijfsartsen is getoetst
                  door het Centraal Medisch Tuchtcollege. Ik heb dit toegelicht in mijn brief van 7 april jl. (Handelingen TK 2010–2011, Aanhangsel nr. 2138).
               </text:p>
      <text:p text:style-name="algemeen">Daarnaast heeft staatssecretaris Van der Knaap in 2003 in een brief aan de heer Spijkers verklaard dat de heer Spijkers niet
                  wordt beschouwd  als een politiek crimineel en/of als (politiek) psychiatrisch patiënt. De heer Spijkers heeft te kennen gegeven
                  er prijs op te stellen dat een verklaring dat Defensie hem niet als politiek crimineel en/of als (politiek) psychiatrisch
                  patiënt beschouwt, wordt opgenomen in het archief. Hierop heeft de staatssecretaris De Vries de brief van de heer Van der
                  Knaap van 2003 aan de heer Spijkers nadrukkelijk bevestigd en zijn de brieven van beide staatssecretarissen opgenomen in het
                  Nationaal Archief. Met de brief van 4 september 2008 is de Kamer hierover geïnformeerd (Kamerstuk 28 686, nr. 10).
               </text:p>
      <text:p text:style-name="tussenkop"><text:span text:style-name="tussenkop_vet">Documenten</text:span></text:p>
      <text:p text:style-name="algemeen">Op grond van een advies van het adviesbureau Deloitte zijn alle documenten met betrekking tot de heer Spijkers, (de nabestaanden
                  van) de heer Ovaa en de ongevallen met antipersoneelmijnen in 1983 en 1984 ondergebracht in het Nationaal Archief. Met de
                  brief van 29 augustus 2005 is de Kamer hierover geïnformeerd (Kamerstuk 26 868, nr. 6). De Nationale ombudsman heeft in zijn rapport van 2006 geoordeeld dat Defensie hiermee op een zorgvuldige wijze invulling
                  heeft gegeven aan de verplichting uit de vaststellingsovereenkomst tot administratieve rectificatie. De heer Spijkers heeft
                  een kopie ontvangen van alle documenten waarop hij recht heeft op grond van de Wet bescherming persoonsgegevens. Op dit moment
                  lopen hierover nog twee door de heer Spijkers aanhangig gemaakte juridische procedures. Ik wacht de uitkomst van deze juridische
                  procedures af.
               </text:p>
      <text:p text:style-name="tussenkop"><text:span text:style-name="tussenkop_vet">Ten slotte</text:span></text:p>
      <text:p text:style-name="alineagroep">Ik kan niet anders dan concluderen dat Defensie met de vaststellingsovereenkomst, de excuusbrief en de overige maatregelen
                     al het nodige heeft gedaan om de heer Spijkers recht te doen. De rechter heeft over uiteenlopende aspecten van de zaak geoordeeld
                     en ook de Nationale ombudsman heeft een belangrijke rol in de zaak van de heer Spijkers vervuld.
                  </text:p>
      <text:p text:style-name="alineagroep.end">Nu, anno 2011, zie ik in alle redelijkheid dan ook geen grond voor een nieuwe bemiddelingspoging.</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86,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