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61
      <text:tab/>GEWIJZIGDE MOTIE VAN HET LID KEIJZER C.S.</text:h>
      <text:p text:style-name="ifm_p_mt.3.76mm_ifm">De Kamer,</text:p>
      <text:p text:style-name="ifm_p_mt.3.76mm_ifm">gehoord de beraadslaging,</text:p>
      <text:p text:style-name="ifm_p_mt.3.76mm_ifm">constaterende dat asielzoekers regelmatig een asielaanvraag indienen in Nederland terwijl zij reeds een lopende asielprocedure hebben of internationale bescherming genieten in een andere lidstaat van de Europese Unie;</text:p>
      <text:p text:style-name="ifm_p_ifm">overwegende dat het uitgangspunt dient te zijn dat een asielaanvraag slechts in één lidstaat inhoudelijk wordt beoordeeld en dat stapeling van procedures moet worden voorkomen;</text:p>
      <text:p text:style-name="ifm_p_ifm">overwegende dat het opnieuw in behandeling nemen van dergelijke aanvragen bijdraagt aan secundaire migratie en daarmee het Nederlandse en Europese asielstelsel verder onder druk zet;</text:p>
      <text:p text:style-name="ifm_p_ifm">verzoekt de regering om aanvragen van personen die reeds een lopende asielprocedure hebben of internationale bescherming genieten in een andere EU-lidstaat te weigeren en de mogelijkheid van gesubsidieerde juridische bijstand uit te zonderen,</text:p>
      <text:p text:style-name="ifm_p_mt.3.76mm_ifm">en gaat over tot de orde van de dag,</text:p>
      <text:p text:style-name="ifm_p_mt.3.76mm_ifm">Keijzer</text:p>
      <text:p text:style-name="ifm_p_ifm">Markuszower</text:p>
      <text:p text:style-name="ifm_p_ifm">De Vo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 (gewijzigd/nader); Gewijzigde motie van het lid Keijzer c.s. over aanvragen weigeren van personen met een lopende asielprocedure of internationale bescherming (t.v.v. 28684-856)</dc:title>
    <meta:user-defined meta:name="OVERHEIDop.ParlID/DC.identifier">kst-28684-861</meta:user-defined>
    <meta:user-defined meta:name="OVERHEIDop.ondernummer">861</meta:user-defined>
    <meta:user-defined meta:name="DCTERMS.W3CDTF/DCTERMS.available">2026-06-03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eijzer c.s. over aanvragen weigeren van personen met een lopende asielprocedure of internationale bescherming (t.v.v. 28684-856)</meta:user-defined>
    <meta:user-defined meta:name="OVERHEIDop.indiener">C. Stoffer</meta:user-defined>
    <meta:user-defined meta:name="OVERHEIDop.indiener">L.G. de Vos</meta:user-defined>
    <meta:user-defined meta:name="OVERHEIDop.indiener">G. Markuszower</meta:user-defined>
    <meta:user-defined meta:name="OVERHEIDop.indiener">M.C.G. Keijz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Naar een veiliger samenleving; Motie (gewijzigd/nader); Gewijzigde motie van het lid Keijzer c.s. over aanvragen weigeren van personen met een lopende asielprocedure of internationale bescherming (t.v.v. 28684-8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