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59
      <text:tab/>MOTIE VAN DE LEDEN MARKUSZOWER EN LAMMERS</text:h>
      <text:p text:style-name="ifm_p_ifm">Voorgesteld 26 mei 2026</text:p>
      <text:p text:style-name="ifm_p_mt.3.76mm_ifm">De Kamer,</text:p>
      <text:p text:style-name="ifm_p_mt.3.76mm_ifm">gehoord de beraadslaging,</text:p>
      <text:p text:style-name="ifm_p_mt.3.76mm_ifm">constaterende dat democratisch en geweldloos verzet van burgers een legitieme reactie is op een overheid die niets doet tegen de ongebreidelde asielmigratie naar ons land;</text:p>
      <text:p text:style-name="ifm_p_mt.3.76mm_ifm">constaterende dat vrijwel alle migranten, alvorens zij hier asiel aanvragen, door meerdere veilige landen zijn gereisd en dus niet op de vlucht zijn voor oorlog en geweld;</text:p>
      <text:p text:style-name="ifm_p_mt.3.76mm_ifm">constaterende dat Nederland bezwijkt onder de ongebreidelde toestroom van asielmigranten;</text:p>
      <text:p text:style-name="ifm_p_mt.3.76mm_ifm">verzoekt de regering er zorg voor te dragen dat echte vluchtelingen voortaan uitsluitend in de eigen regio worden opgevangen;</text:p>
      <text:p text:style-name="ifm_p_mt.3.76mm_ifm">verzoekt de regering er alles aan te doen om zo snel als mogelijk een volledige asielstop te bewerkstelligen,</text:p>
      <text:p text:style-name="ifm_p_mt.3.76mm_ifm">en gaat over tot de orde van de dag.</text:p>
      <text:p text:style-name="ifm_p_mt.3.76mm_ifm">Markuszower</text:p>
      <text:p text:style-name="ifm_p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de leden Markuszower en Lammers over zorgen dat echte vluchtelingen voortaan uitsluitend in de eigen regio worden opgevangen</dc:title>
    <meta:user-defined meta:name="OVERHEIDop.ParlID/DC.identifier">kst-28684-859</meta:user-defined>
    <meta:user-defined meta:name="OVERHEIDop.ondernummer">859</meta:user-defined>
    <meta:user-defined meta:name="DCTERMS.W3CDTF/DCTERMS.available">2026-05-27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rkuszower en Lammers over zorgen dat echte vluchtelingen voortaan uitsluitend in de eigen regio worden opgevangen</meta:user-defined>
    <meta:user-defined meta:name="OVERHEIDop.indiener">A.N. Lammers</meta:user-defined>
    <meta:user-defined meta:name="OVERHEIDop.indiener">G. Markuszower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6</meta:user-defined>
    <meta:user-defined meta:name="DC.title">Naar een veiliger samenleving; Motie; Motie van de leden Markuszower en Lammers over zorgen dat echte vluchtelingen voortaan uitsluitend in de eigen regio worden opge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