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7
      <text:tab/>MOTIE VAN HET LID KEIJZER C.S.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succesvolle integratie van nieuwkomers essentieel is voor sociale samenhang en zelfredzaamheid;</text:p>
      <text:p text:style-name="ifm_p_mt.3.76mm_ifm">overwegende dat duidelijke voorwaarden aan sociale voorzieningen tevens kunnen bijdragen aan het beperken van een aanzuigende werking;</text:p>
      <text:p text:style-name="ifm_p_mt.3.76mm_ifm">verzoekt de regering om, in navolging van België, financiële bijstand in welke vorm dan ook te koppelen aan aantoonbare integratie-inspanningen,</text:p>
      <text:p text:style-name="ifm_p_mt.3.76mm_ifm">en gaat over tot de orde van de dag.</text:p>
      <text:p text:style-name="ifm_p_mt.3.76mm_ifm">Keijzer</text:p>
      <text:p text:style-name="ifm_p_ifm">Markuszow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Keijzer c.s. over financiële bijstand aan nieuwkomers koppelen aan integratie-inspanningen</dc:title>
    <meta:user-defined meta:name="OVERHEIDop.ParlID/DC.identifier">kst-28684-857</meta:user-defined>
    <meta:user-defined meta:name="OVERHEIDop.ondernummer">857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c.s. over financiële bijstand aan nieuwkomers koppelen aan integratie-inspanningen</meta:user-defined>
    <meta:user-defined meta:name="OVERHEIDop.indiener">C. Stoffer</meta:user-defined>
    <meta:user-defined meta:name="OVERHEIDop.indiener">G. Markuszower</meta:user-defined>
    <meta:user-defined meta:name="OVERHEIDop.indiener">M.C.G. Keijz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het lid Keijzer c.s. over financiële bijstand aan nieuwkomers koppelen aan integratie-inspa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