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55
      <text:tab/>MOTIE VAN HET LID DE VOS</text:h>
      <text:p text:style-name="ifm_p_ifm">Voorgesteld 26 mei 2026</text:p>
      <text:p text:style-name="ifm_p_mt.3.76mm_ifm">De Kamer,</text:p>
      <text:p text:style-name="ifm_p_mt.3.76mm_ifm">gehoord de beraadslaging,</text:p>
      <text:p text:style-name="ifm_p_mt.3.76mm_ifm">constaterende dat asielzoekers 10 keer vaker dan autochtonen verdacht worden van vernielingen en 40 keer vaker van diefstal, dat mannen uit asielherkomstlanden tot 20 keer vaker verdacht worden van seksuele misdrijven en dat de massale immigratie dus heeft geleid tot een toename van criminaliteit en geweld in onze samenleving;</text:p>
      <text:p text:style-name="ifm_p_mt.3.76mm_ifm">constaterende dat Nederlanders van deze criminaliteits- en geweldstoename de dupe zijn;</text:p>
      <text:p text:style-name="ifm_p_mt.3.76mm_ifm">verzoekt de regering te bewerkstelligen dat procedures van asielzoekers die misdrijven plegen worden beëindigd en dat de status van statushouders die misdrijven plegen wordt ingetrokken;</text:p>
      <text:p text:style-name="ifm_p_mt.3.76mm_ifm">verzoekt de regering de Kamer voor het zomerreces over de voortgang te informeren,</text:p>
      <text:p text:style-name="ifm_p_mt.3.76mm_ifm">en gaat over tot de orde van de dag.</text:p>
      <text:p text:style-name="ifm_p_mt.3.76mm_ifm">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55<text:tab/><text:page-number text:select-page="current"/></text:p>
      </style:footer>
    </style:master-page>
    <style:master-page xmlns:sdu-fn="http://schema.sdu.nl/2011/07/functions" style:name="Landscape" style:page-layout-name="landscape-margin-text">
      <style:footer>
        <text:p text:style-name="footer">Tweede Kamer, vergaderjaar 2025-2026, 28 684, nr. 8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De Vos over procedures beëindigen van asielzoekers die misdrijven hebben gepleegd</dc:title>
    <meta:user-defined meta:name="OVERHEIDop.ParlID/DC.identifier">kst-28684-855</meta:user-defined>
    <meta:user-defined meta:name="OVERHEIDop.ondernummer">855</meta:user-defined>
    <meta:user-defined meta:name="DCTERMS.W3CDTF/DCTERMS.available">2026-05-27</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het lid De Vos over procedures beëindigen van asielzoekers die misdrijven hebben gepleegd</meta:user-defined>
    <meta:user-defined meta:name="OVERHEIDop.indiener">L.G. de Vos</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6</meta:user-defined>
    <meta:user-defined meta:name="DC.title">Naar een veiliger samenleving; Motie; Motie van het lid De Vos over procedures beëindigen van asielzoekers die misdrijven hebben geple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