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53
      <text:tab/>MOTIE VAN HET LID VAN BAARLE</text:h>
      <text:p text:style-name="ifm_p_ifm">Voorgesteld 26 mei 2026</text:p>
      <text:p text:style-name="ifm_p_mt.3.76mm_ifm">De Kamer,</text:p>
      <text:p text:style-name="ifm_p_mt.3.76mm_ifm">gehoord de beraadslaging,</text:p>
      <text:p text:style-name="ifm_p_mt.3.76mm_ifm">constaterende dat er meerdere geweldincidenten zijn geweest rondom de opvang van vluchtelingen en dat er concrete aanwijzingen zijn dat extreemrechtse netwerken achter de organisatie hiervan zitten;</text:p>
      <text:p text:style-name="ifm_p_mt.3.76mm_ifm">verzoekt de regering om een herijkt actieplan tegen extreemrechts met aanvullende maatregelen tegen extreemrechtse radicalisering, het verspreiden van desinformatie vanuit extreemrechtse netwerken en extreemrechts gewel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Baarle over een herijkt actieplan tegen extreemrechts met aanvullende maatregelen</dc:title>
    <meta:user-defined meta:name="OVERHEIDop.ParlID/DC.identifier">kst-28684-853</meta:user-defined>
    <meta:user-defined meta:name="OVERHEIDop.ondernummer">853</meta:user-defined>
    <meta:user-defined meta:name="DCTERMS.W3CDTF/DCTERMS.available">2026-05-27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herijkt actieplan tegen extreemrechts met aanvullende maatregelen</meta:user-defined>
    <meta:user-defined meta:name="OVERHEIDop.indiener">S.R.T. van Baarle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6</meta:user-defined>
    <meta:user-defined meta:name="DC.title">Naar een veiliger samenleving; Motie; Motie van het lid Van Baarle over een herijkt actieplan tegen extreemrechts met aanvull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