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2
      <text:tab/>MOTIE VAN HET LID DASSEN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verzoekt het kabinet om zo snel mogelijk van X te gaa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Dassen over zo snel mogelijk van X af gaan</dc:title>
    <meta:user-defined meta:name="OVERHEIDop.ParlID/DC.identifier">kst-28684-852</meta:user-defined>
    <meta:user-defined meta:name="OVERHEIDop.ondernummer">852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zo snel mogelijk van X af gaan</meta:user-defined>
    <meta:user-defined meta:name="OVERHEIDop.indiener">L.A.J.M. Dassen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het lid Dassen over zo snel mogelijk van X af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