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51
      <text:tab/>MOTIE VAN DE LEDEN KLAVER EN BONTENBAL</text:h>
      <text:p text:style-name="ifm_p_ifm">Voorgesteld 26 mei 2026</text:p>
      <text:p text:style-name="ifm_p_mt.3.76mm_ifm">De Kamer,</text:p>
      <text:p text:style-name="ifm_p_mt.3.76mm_ifm">gehoord de beraadslaging,</text:p>
      <text:p text:style-name="ifm_p_mt.3.76mm_ifm">van mening dat het belangrijk is om te normeren dat eigenrichting, intimidatie, geweld of ernstige verstoring van de openbare orde niet kan en dat dit vraagt om snel en adequaat strafrechtelijk optreden;</text:p>
      <text:p text:style-name="ifm_p_mt.3.76mm_ifm">overwegende dat daarvoor expertise ook beschikbaar moet zijn op lokaal niveau om mogelijke escalatierisico's en potentiële daders in kaart te brengen;</text:p>
      <text:p text:style-name="ifm_p_mt.3.76mm_ifm">verzoekt de regering te bezien welke maatregelen genomen kunnen worden om burgemeesters en lokale driehoeken beter te ondersteunen bij lokale acties waarbij risico's bestaan op geweld, intimidatie of ernstige verstoringen van de openbare orde, zodat zo snel mogelijk strafrechtelijk kan worden gereageerd,</text:p>
      <text:p text:style-name="ifm_p_mt.3.76mm_ifm">en gaat over tot de orde van de dag.</text:p>
      <text:p text:style-name="ifm_p_mt.3.76mm_ifm">Klaver</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51<text:tab/><text:page-number text:select-page="current"/></text:p>
      </style:footer>
    </style:master-page>
    <style:master-page xmlns:sdu-fn="http://schema.sdu.nl/2011/07/functions" style:name="Landscape" style:page-layout-name="landscape-margin-text">
      <style:footer>
        <text:p text:style-name="footer">Tweede Kamer, vergaderjaar 2025-2026, 28 684,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de leden Klaver en Bontenbal over maatregelen om burgemeesters en lokale driehoeken beter te ondersteunen bij lokale acties met risico's</dc:title>
    <meta:user-defined meta:name="OVERHEIDop.ParlID/DC.identifier">kst-28684-851</meta:user-defined>
    <meta:user-defined meta:name="OVERHEIDop.ondernummer">851</meta:user-defined>
    <meta:user-defined meta:name="DCTERMS.W3CDTF/DCTERMS.available">2026-05-27</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de leden Klaver en Bontenbal over maatregelen om burgemeesters en lokale driehoeken beter te ondersteunen bij lokale acties met risico's</meta:user-defined>
    <meta:user-defined meta:name="OVERHEIDop.indiener">H. Bontenbal</meta:user-defined>
    <meta:user-defined meta:name="OVERHEIDop.indiener">J.F. Klav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Naar een veiliger samenleving; Motie; Motie van de leden Klaver en Bontenbal over maatregelen om burgemeesters en lokale driehoeken beter te ondersteunen bij lokale acties met 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