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84-85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8 684<text:tab/>Naar een veiliger samenleving</text:h>
      <text:h text:style-name="ifm_p_font.bold_size.9.06pt_mt.18.8mm_indent.-58.5mm_ifm" text:outline-level="1">Nr. 850
      <text:tab/>MOTIE VAN DE LEDEN KLAVER EN BONTENBAL</text:h>
      <text:p text:style-name="ifm_p_ifm">Voorgesteld 26 mei 2026</text:p>
      <text:p text:style-name="ifm_p_mt.3.76mm_ifm">De Kamer,</text:p>
      <text:p text:style-name="ifm_p_mt.3.76mm_ifm">gehoord de beraadslaging,</text:p>
      <text:p text:style-name="ifm_p_mt.3.76mm_ifm">overwegende dat de NCTV erop wijst dat rechts-extremistische personen kunnen overgaan tot geweldsmisdrijven en dat de geweldsbereidheid binnen het rechts-extremistische landschap in Nederland in de toekomst zou kunnen toenemen;</text:p>
      <text:p text:style-name="ifm_p_mt.3.76mm_ifm">overwegende dat er aanwijzingen zijn dat bij de recente wanordelijkheden rondom azc's rechts-extremistische individuen betrokken zijn geweest;</text:p>
      <text:p text:style-name="ifm_p_mt.3.76mm_ifm">verzoekt de regering te bewerkstelligen dat relevante NCTV-informatie over radicaliserende rechts-extremisten meer en eerder gesignaleerd en met lokale gezagen gedeeld wordt, en dat in lokale casusoverleggen tot een persoonsgerichte aanpak van deze personen wordt gekomen,</text:p>
      <text:p text:style-name="ifm_p_mt.3.76mm_ifm">en gaat over tot de orde van de dag.</text:p>
      <text:p text:style-name="ifm_p_mt.3.76mm_ifm">Klaver</text:p>
      <text:p text:style-name="ifm_p_ifm">Bontenba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8 684, nr. 8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8 684, nr. 8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ar een veiliger samenleving; Motie; Motie van de leden Klaver en Bontenbal over NCTV-informatie over radicaliserende rechts-extremisten meer en eerder signaleren</dc:title>
    <meta:user-defined meta:name="OVERHEIDop.ParlID/DC.identifier">kst-28684-850</meta:user-defined>
    <meta:user-defined meta:name="OVERHEIDop.ondernummer">850</meta:user-defined>
    <meta:user-defined meta:name="DCTERMS.W3CDTF/DCTERMS.available">2026-05-27</meta:user-defined>
    <meta:user-defined meta:name="OVERHEIDop.KamerstukTypen/DC.type">Motie</meta:user-defined>
    <meta:user-defined meta:name="OVERHEIDop.dossiernummer">2868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Klaver en Bontenbal over NCTV-informatie over radicaliserende rechts-extremisten meer en eerder signaleren</meta:user-defined>
    <meta:user-defined meta:name="OVERHEIDop.indiener">H. Bontenbal</meta:user-defined>
    <meta:user-defined meta:name="OVERHEIDop.indiener">J.F. Klaver</meta:user-defined>
    <meta:user-defined meta:name="OVERHEIDop.dossiertitel">Naar een veiliger samenlevin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5-26</meta:user-defined>
    <meta:user-defined meta:name="DC.title">Naar een veiliger samenleving; Motie; Motie van de leden Klaver en Bontenbal over NCTV-informatie over radicaliserende rechts-extremisten meer en eerder signal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