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49
      <text:tab/>MOTIE VAN HET LID KLAVER </text:h>
      <text:p text:style-name="ifm_p_ifm">Voorgesteld 26 mei 2026</text:p>
      <text:p text:style-name="ifm_p_mt.3.76mm_ifm">De Kamer,</text:p>
      <text:p text:style-name="ifm_p_mt.3.76mm_ifm">gehoord de beraadslaging,</text:p>
      <text:p text:style-name="ifm_p_mt.3.76mm_ifm">overwegende dat politici hebben opgeroepen tot maximaal geweld tegen vluchtelingen en de omvolkingstheorie hebben verspreid;</text:p>
      <text:p text:style-name="ifm_p_mt.3.76mm_ifm">overwegende dat de NCTV waarschuwt dat het verspreiden van ideeën over omvolking en remigratie bijdraagt aan het normaliseren van extreemrechts gedachtegoed;</text:p>
      <text:p text:style-name="ifm_p_mt.3.76mm_ifm">verzoekt de regering geen akkoorden te sluiten met politici die oproepen tot geweld tegen vluchtelingen of de omvolkingstheorie versprei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Klaver over geen akkoorden sluiten met politici die oproepen tot geweld tegen vluchtelingen of de omvolkingstheorie verspreiden</dc:title>
    <meta:user-defined meta:name="OVERHEIDop.ParlID/DC.identifier">kst-28684-849</meta:user-defined>
    <meta:user-defined meta:name="OVERHEIDop.ondernummer">849</meta:user-defined>
    <meta:user-defined meta:name="DCTERMS.W3CDTF/DCTERMS.available">2026-05-27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laver over geen akkoorden sluiten met politici die oproepen tot geweld tegen vluchtelingen of de omvolkingstheorie verspreiden</meta:user-defined>
    <meta:user-defined meta:name="OVERHEIDop.indiener">J.F. Klav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6</meta:user-defined>
    <meta:user-defined meta:name="DC.title">Naar een veiliger samenleving; Motie; Motie van het lid Klaver over geen akkoorden sluiten met politici die oproepen tot geweld tegen vluchtelingen of de omvolkingstheorie versp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