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46
      <text:tab/>GEWIJZIGDE MOTIE VAN HET LID BIKKER C.S. TER VERVANGING VAN DIE GEDRUKT ONDER NR. 827</text:h>
      <text:p text:style-name="ifm_p_ifm">Voorgesteld 27 januari 2026</text:p>
      <text:p text:style-name="ifm_p_mt.3.76mm_ifm">De Kamer,</text:p>
      <text:p text:style-name="ifm_p_mt.3.76mm_ifm">gehoord de beraadslaging,</text:p>
      <text:p text:style-name="ifm_p_mt.3.76mm_ifm">constaterende dat jaar na jaar geweldpleging gedurende oud en nieuw ernstige vormen aanneemt, met grote gevolgen voor betrokken agenten en hulpverleners;</text:p>
      <text:p text:style-name="ifm_p_mt.3.76mm_ifm">constaterende dat de toename van agressief gedrag bovendien ook op veel andere momenten in het jaar door steeds meer Nederlanders ervaren wordt;</text:p>
      <text:p text:style-name="ifm_p_ifm">overwegende dat ouders verantwoordelijk zijn voor hun minderjarige kinderen;</text:p>
      <text:p text:style-name="ifm_p_mt.3.76mm_ifm">overwegende dat verschillende gemeenten en burgemeesters juist daarom de ouders betrekken als de kinderen over de schreef gaan;</text:p>
      <text:p text:style-name="ifm_p_mt.3.76mm_ifm">overwegende dat ouders die wel meer betrokken kunnen zijn op de opvoeding maar niet willen, meer dwingend moeten worden benaderd;</text:p>
      <text:p text:style-name="ifm_p_mt.3.76mm_ifm">overwegende dat de Kamer eerder middels de motie-Dral (24 587, nr. 1062) heeft verzocht om een verkenning van dwangmiddelen jegens ouders;</text:p>
      <text:p text:style-name="ifm_p_mt.3.76mm_ifm">verzoekt de regering meer aandacht en zo nodig dwingende invulling te geven aan de betrokkenheid van ouders indien minderjarigen structureel overlast veroorzaken en hiervoor in het najaar een strategie te presenteren,</text:p>
      <text:p text:style-name="ifm_p_mt.3.76mm_ifm">en gaat over tot de orde van de dag.</text:p>
      <text:p text:style-name="ifm_p_mt.3.76mm_ifm">Bikker</text:p>
      <text:p text:style-name="ifm_p_ifm">Coenradie</text:p>
      <text:p text:style-name="ifm_p_ifm">Michon-Derkzen</text:p>
      <text:p text:style-name="ifm_p_ifm">Diederik van Dijk</text:p>
      <text:p text:style-name="ifm_p_ifm">Van der Werf</text:p>
      <text:p text:style-name="ifm_p_ifm">Struijs</text:p>
      <text:p text:style-name="ifm_p_ifm">Straatman</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46<text:tab/><text:page-number text:select-page="current"/></text:p>
      </style:footer>
    </style:master-page>
    <style:master-page xmlns:sdu-fn="http://schema.sdu.nl/2011/07/functions" style:name="Landscape" style:page-layout-name="landscape-margin-text">
      <style:footer>
        <text:p text:style-name="footer">Tweede Kamer, vergaderjaar 2025-2026, 28 684,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gewijzigd/nader); Gewijzigde motie van het lid Bikker c.s. over meer aandacht geven aan de betrokkenheid van ouders indien minderjarigen structureel overlast veroorzaken (t.v.v. 28684-827)</dc:title>
    <meta:user-defined meta:name="OVERHEIDop.ParlID/DC.identifier">kst-28684-846</meta:user-defined>
    <meta:user-defined meta:name="OVERHEIDop.ondernummer">846</meta:user-defined>
    <meta:user-defined meta:name="DCTERMS.W3CDTF/DCTERMS.available">2026-01-28</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Gewijzigde motie van het lid Bikker c.s. over meer aandacht geven aan de betrokkenheid van ouders indien minderjarigen structureel overlast veroorzaken (t.v.v. 28684-827)</meta:user-defined>
    <meta:user-defined meta:name="OVERHEIDop.indiener">G. Markuszower</meta:user-defined>
    <meta:user-defined meta:name="OVERHEIDop.indiener">J.C.G. Straatman</meta:user-defined>
    <meta:user-defined meta:name="OVERHEIDop.indiener">J.A. Struijs</meta:user-defined>
    <meta:user-defined meta:name="OVERHEIDop.indiener">J.J. van der Werf</meta:user-defined>
    <meta:user-defined meta:name="OVERHEIDop.indiener">D.J.H. (Diederik) van Dijk</meta:user-defined>
    <meta:user-defined meta:name="OVERHEIDop.indiener">I.J.M. Michon-Derkzen</meta:user-defined>
    <meta:user-defined meta:name="OVERHEIDop.indiener">I. Coenradie</meta:user-defined>
    <meta:user-defined meta:name="OVERHEIDop.indiener">M.H. Bikk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Naar een veiliger samenleving; Motie (gewijzigd/nader); Gewijzigde motie van het lid Bikker c.s. over meer aandacht geven aan de betrokkenheid van ouders indien minderjarigen structureel overlast veroorzaken (t.v.v. 28684-8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