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4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44
      <text:tab/>MOTIE VAN HET LID DOBBE C.S.</text:h>
      <text:p text:style-name="ifm_p_ifm">Voorgesteld 21 januari 2026</text:p>
      <text:p text:style-name="ifm_p_mt.3.76mm_ifm">De Kamer,</text:p>
      <text:p text:style-name="ifm_p_mt.3.76mm_ifm">gehoord de beraadslaging,</text:p>
      <text:p text:style-name="ifm_p_mt.3.76mm_ifm">overwegende dat goede nazorg voor hulpverleners essentieel en rechtvaardig is wanneer er geweld wordt gepleegd;</text:p>
      <text:p text:style-name="ifm_p_mt.3.76mm_ifm">overwegende dat onder anderen de programmamanager Geweld tegen Politieambtenaren net zoals het WODC aangeeft dat de aangiftebereidheid van hulpverleners die slachtoffer zijn van geweld, laag is;</text:p>
      <text:p text:style-name="ifm_p_mt.3.76mm_ifm">overwegende dat twee recente WODC-rapporten, getiteld Sterke afspraken tegen agressie en geweld in de publieke sector en Hot victims of hot shifts?, waardevolle aanbevelingen doen ter verbetering van de nazorg en aangiftebereidheid;</text:p>
      <text:p text:style-name="ifm_p_mt.3.76mm_ifm">verzoekt de regering de aanbevelingen uit deze WODC-rapporten over de nazorg en aangiftebereidheid over te nemen en, indien dat niet mogelijk is, per aanbeveling de onderbouwing hiervan met de Kamer te delen,</text:p>
      <text:p text:style-name="ifm_p_mt.3.76mm_ifm">en gaat over tot de orde van de dag.</text:p>
      <text:p text:style-name="ifm_p_mt.3.76mm_ifm">Dobbe</text:p>
      <text:p text:style-name="ifm_p_ifm">Kostić</text:p>
      <text:p text:style-name="ifm_p_ifm">Struijs</text:p>
      <text:p text:style-name="ifm_p_ifm">Mutluer</text:p>
      <text:p text:style-name="ifm_p_ifm">Diederik van Dijk</text:p>
      <text:p text:style-name="ifm_p_ifm">Bikker</text:p>
      <text:p text:style-name="ifm_p_ifm">Van der Werf</text:p>
      <text:p text:style-name="ifm_p_ifm">Straatman</text:p>
      <text:p text:style-name="ifm_p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Dobbe c.s. over de aanbevelingen uit twee WODC-rapporten over de nazorg en aangiftebereidheid na geweld tegen hulpverleners overnemen</dc:title>
    <meta:user-defined meta:name="OVERHEIDop.ParlID/DC.identifier">kst-28684-844</meta:user-defined>
    <meta:user-defined meta:name="OVERHEIDop.ondernummer">844</meta:user-defined>
    <meta:user-defined meta:name="DCTERMS.W3CDTF/DCTERMS.available">2026-01-22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de aanbevelingen uit twee WODC-rapporten over de nazorg en aangiftebereidheid na geweld tegen hulpverleners overnemen</meta:user-defined>
    <meta:user-defined meta:name="OVERHEIDop.indiener">I.J.M. Michon-Derkzen</meta:user-defined>
    <meta:user-defined meta:name="OVERHEIDop.indiener">J.C.G. Straatman</meta:user-defined>
    <meta:user-defined meta:name="OVERHEIDop.indiener">J.J. van der Werf</meta:user-defined>
    <meta:user-defined meta:name="OVERHEIDop.indiener">M.H. Bikker</meta:user-defined>
    <meta:user-defined meta:name="OVERHEIDop.indiener">D.J.H. (Diederik) van Dijk</meta:user-defined>
    <meta:user-defined meta:name="OVERHEIDop.indiener">S. Mutluer</meta:user-defined>
    <meta:user-defined meta:name="OVERHEIDop.indiener">J.A. Struijs</meta:user-defined>
    <meta:user-defined meta:name="OVERHEIDop.indiener">I. Kostic</meta:user-defined>
    <meta:user-defined meta:name="OVERHEIDop.indiener">S.E.M. Dobbe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1</meta:user-defined>
    <meta:user-defined meta:name="DC.title">Naar een veiliger samenleving; Motie; Motie van het lid Dobbe c.s. over de aanbevelingen uit twee WODC-rapporten over de nazorg en aangiftebereidheid na geweld tegen hulpverleners over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