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84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842
      <text:tab/>MOTIE VAN HET LID RUSSCHER </text:h>
      <text:p text:style-name="ifm_p_ifm">Voorgesteld 21 januari 2026</text:p>
      <text:p text:style-name="ifm_p_mt.3.76mm_ifm">De Kamer,</text:p>
      <text:p text:style-name="ifm_p_mt.3.76mm_ifm">gehoord de beraadslaging,</text:p>
      <text:p text:style-name="ifm_p_mt.3.76mm_ifm">constaterende dat fysiek en verbaal geweld tegen hulpverleners en personen met een publieke taak de afgelopen jaren een aanhoudend maatschappelijk probleem vormt;</text:p>
      <text:p text:style-name="ifm_p_mt.3.76mm_ifm">constaterende dat hulpverleners en personen met een publieke taak hun werkzaamheden veilig en onbelemmerd moeten kunnen uitvoeren;</text:p>
      <text:p text:style-name="ifm_p_mt.3.76mm_ifm">overwegende dat Nederland de afgelopen decennia te maken heeft gehad met een substantiële instroom van migranten;</text:p>
      <text:p text:style-name="ifm_p_mt.3.76mm_ifm">verzoekt de regering een onafhankelijk onderzoek te laten uitvoeren naar mogelijke verbanden tussen immigratie, integratievraagstukken en geweld tegen hulpverleners en personen met een publieke taak,</text:p>
      <text:p text:style-name="ifm_p_mt.3.76mm_ifm">en gaat over tot de orde van de dag.</text:p>
      <text:p text:style-name="ifm_p_mt.3.76mm_ifm">Ru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8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8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T.K. Russcher over een onderzoek naar mogelijke verbanden tussen immigratie, integratie en geweld tegen hulpverleners</dc:title>
    <meta:user-defined meta:name="OVERHEIDop.ParlID/DC.identifier">kst-28684-842</meta:user-defined>
    <meta:user-defined meta:name="OVERHEIDop.ondernummer">842</meta:user-defined>
    <meta:user-defined meta:name="DCTERMS.W3CDTF/DCTERMS.available">2026-01-22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.K. Russcher over een onderzoek naar mogelijke verbanden tussen immigratie, integratie en geweld tegen hulpverleners</meta:user-defined>
    <meta:user-defined meta:name="OVERHEIDop.indiener">T.K. Russcher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1</meta:user-defined>
    <meta:user-defined meta:name="DC.title">Naar een veiliger samenleving; Motie; Motie van het lid T.K. Russcher over een onderzoek naar mogelijke verbanden tussen immigratie, integratie en geweld tegen hulpverlen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