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41
      <text:tab/>MOTIE VAN HET LID KOSTIĆ C.S.</text:h>
      <text:p text:style-name="ifm_p_ifm">Voorgesteld 21 januari 2026</text:p>
      <text:p text:style-name="ifm_p_mt.3.76mm_ifm">De Kamer,</text:p>
      <text:p text:style-name="ifm_p_mt.3.76mm_ifm">gehoord de beraadslaging,</text:p>
      <text:p text:style-name="ifm_p_mt.3.76mm_ifm">overwegende dat ondersteuning van handhaving belangrijk is;</text:p>
      <text:p text:style-name="ifm_p_mt.3.76mm_ifm">overwegende dat tegelijkertijd het consumentenvuurwerkverbod vraagt om de acceptatie van een nieuwe norm in de samenleving;</text:p>
      <text:p text:style-name="ifm_p_mt.3.76mm_ifm">constaterende dat het aan de overheid is om, in het belang van de veiligheid van hulpdiensten, maatregelen te nemen die deze nieuwe norm stevig inbedden in de samenleving en de transitie soepel te laten verlopen;</text:p>
      <text:p text:style-name="ifm_p_mt.3.76mm_ifm">verzoekt de regering om in gesprek te gaan met onder andere gedragswetenschappers, politie en de VNG over welke maatregelen genomen kunnen worden om deze nieuwe norm goed te laten landen, en de Kamer hierover te informeren,</text:p>
      <text:p text:style-name="ifm_p_mt.3.76mm_ifm">en gaat over tot de orde van de dag.</text:p>
      <text:p text:style-name="ifm_p_mt.3.76mm_ifm">Kostić</text:p>
      <text:p text:style-name="ifm_p_ifm">Struijs</text:p>
      <text:p text:style-name="ifm_p_ifm">Mutluer</text:p>
      <text:p text:style-name="ifm_p_ifm">Van der Werf</text:p>
      <text:p text:style-name="ifm_p_ifm">Straatma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41<text:tab/><text:page-number text:select-page="current"/></text:p>
      </style:footer>
    </style:master-page>
    <style:master-page xmlns:sdu-fn="http://schema.sdu.nl/2011/07/functions" style:name="Landscape" style:page-layout-name="landscape-margin-text">
      <style:footer>
        <text:p text:style-name="footer">Tweede Kamer, vergaderjaar 2025-2026, 28 684,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Kostic c.s. over met onder anderen gedragswetenschappers, politie en de VNG in gesprek gaan over maatregelen om norm goed te laten landen</dc:title>
    <meta:user-defined meta:name="OVERHEIDop.ParlID/DC.identifier">kst-28684-841</meta:user-defined>
    <meta:user-defined meta:name="OVERHEIDop.ondernummer">841</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Kostic c.s. over met onder anderen gedragswetenschappers, politie en de VNG in gesprek gaan over maatregelen om norm goed te laten landen</meta:user-defined>
    <meta:user-defined meta:name="OVERHEIDop.indiener">I.J.M. Michon-Derkzen</meta:user-defined>
    <meta:user-defined meta:name="OVERHEIDop.indiener">J.C.G. Straatman</meta:user-defined>
    <meta:user-defined meta:name="OVERHEIDop.indiener">J.J. van der Werf</meta:user-defined>
    <meta:user-defined meta:name="OVERHEIDop.indiener">S. Mutluer</meta:user-defined>
    <meta:user-defined meta:name="OVERHEIDop.indiener">J.A. Struijs</meta:user-defined>
    <meta:user-defined meta:name="OVERHEIDop.indiener">I. Kostic</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Kostic c.s. over met onder anderen gedragswetenschappers, politie en de VNG in gesprek gaan over maatregelen om norm goed te laten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