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40
      <text:tab/>MOTIE VAN HET LID COENRADIE C.S.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overwegende dat daden ook gevolgen moeten hebben om in een samenleving normerend op te kunnen treden;</text:p>
      <text:p text:style-name="ifm_p_mt.3.76mm_ifm">overwegende dat de NPB, ACP en Equipe in hun positionpaper pleiten voor vormen van meldplicht en huisarrest voor daders van geweld tegen hulpverleners;</text:p>
      <text:p text:style-name="ifm_p_mt.3.76mm_ifm">verzoekt de regering om, conform de positionpaper, makkelijker en sneller gebruik te maken van een (digitale) meldplicht of huisarrest,</text:p>
      <text:p text:style-name="ifm_p_mt.3.76mm_ifm">en gaat over tot de orde van de dag.</text:p>
      <text:p text:style-name="ifm_p_mt.3.76mm_ifm">Coenradie</text:p>
      <text:p text:style-name="ifm_p_ifm">Diederik van Dijk</text:p>
      <text:p text:style-name="ifm_p_ifm">Struijs</text:p>
      <text:p text:style-name="ifm_p_ifm">Bikker</text:p>
      <text:p text:style-name="ifm_p_ifm">Straatman</text:p>
      <text:p text:style-name="ifm_p_ifm">Michon-Derkzen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Coenradie c.s. over makkelijker en sneller gebruikmaken van een (digitale) meldplicht of huisarrest</dc:title>
    <meta:user-defined meta:name="OVERHEIDop.ParlID/DC.identifier">kst-28684-840</meta:user-defined>
    <meta:user-defined meta:name="OVERHEIDop.ondernummer">840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makkelijker en sneller gebruikmaken van een (digitale) meldplicht of huisarrest</meta:user-defined>
    <meta:user-defined meta:name="OVERHEIDop.indiener">G. Markuszower</meta:user-defined>
    <meta:user-defined meta:name="OVERHEIDop.indiener">I.J.M. Michon-Derkzen</meta:user-defined>
    <meta:user-defined meta:name="OVERHEIDop.indiener">J.C.G. Straatman</meta:user-defined>
    <meta:user-defined meta:name="OVERHEIDop.indiener">M.H. Bikker</meta:user-defined>
    <meta:user-defined meta:name="OVERHEIDop.indiener">J.A. Struijs</meta:user-defined>
    <meta:user-defined meta:name="OVERHEIDop.indiener">D.J.H. (Diederik) van Dijk</meta:user-defined>
    <meta:user-defined meta:name="OVERHEIDop.indiener">I. Coenradie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Coenradie c.s. over makkelijker en sneller gebruikmaken van een (digitale) meldplicht of huisarr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