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39
      <text:tab/>MOTIE VAN HET LID COENRADIE C.S.</text:h>
      <text:p text:style-name="ifm_p_ifm">Voorgesteld 21 januari 2026</text:p>
      <text:p text:style-name="ifm_p_mt.3.76mm_ifm">De Kamer,</text:p>
      <text:p text:style-name="ifm_p_mt.3.76mm_ifm">gehoord de beraadslaging,</text:p>
      <text:p text:style-name="ifm_p_mt.3.76mm_ifm">constaterende dat het gericht gebruik van zwaar en illegaal vuurwerk een ernstig en soms levensbedreigend risico vormt voor omstanders en hulpverleners;</text:p>
      <text:p text:style-name="ifm_p_mt.3.76mm_ifm">overwegende dat het strafrecht vervolging wegens poging tot doodslag al mogelijk maakt, maar dit in de praktijk slechts beperkt gebeurt;</text:p>
      <text:p text:style-name="ifm_p_mt.3.76mm_ifm">verzoekt de regering in overleg met het OM ervoor te zorgen dat bij gericht gebruik van zwaar vuurwerk tegen of in de directe nabijheid van personen vaker wordt vervolgd wegens poging tot doodslag,</text:p>
      <text:p text:style-name="ifm_p_mt.3.76mm_ifm">en gaat over tot de orde van de dag.</text:p>
      <text:p text:style-name="ifm_p_mt.3.76mm_ifm">Coenradie</text:p>
      <text:p text:style-name="ifm_p_ifm">Struijs</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39<text:tab/><text:page-number text:select-page="current"/></text:p>
      </style:footer>
    </style:master-page>
    <style:master-page xmlns:sdu-fn="http://schema.sdu.nl/2011/07/functions" style:name="Landscape" style:page-layout-name="landscape-margin-text">
      <style:footer>
        <text:p text:style-name="footer">Tweede Kamer, vergaderjaar 2025-2026, 28 684,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Coenradie c.s. over vaker vervolging wegens poging tot doodslag bij gericht gebruik van zwaar vuurwerk tegen personen</dc:title>
    <meta:user-defined meta:name="OVERHEIDop.ParlID/DC.identifier">kst-28684-839</meta:user-defined>
    <meta:user-defined meta:name="OVERHEIDop.ondernummer">839</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Coenradie c.s. over vaker vervolging wegens poging tot doodslag bij gericht gebruik van zwaar vuurwerk tegen personen</meta:user-defined>
    <meta:user-defined meta:name="OVERHEIDop.indiener">G. Markuszower</meta:user-defined>
    <meta:user-defined meta:name="OVERHEIDop.indiener">J.A. Struijs</meta:user-defined>
    <meta:user-defined meta:name="OVERHEIDop.indiener">I. Coenradie</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Coenradie c.s. over vaker vervolging wegens poging tot doodslag bij gericht gebruik van zwaar vuurwerk tegen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