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38
      <text:tab/>MOTIE VAN HET LID COENRADIE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het vertrouwen vanuit de samenleving in de politie zeer hoog is;</text:p>
      <text:p text:style-name="ifm_p_mt.3.76mm_ifm">overwegende dat de politie dit vertrouwen niet krijgt vanuit de politiek en andere gezagsdragers;</text:p>
      <text:p text:style-name="ifm_p_mt.3.76mm_ifm">verzoekt de regering het gezag en het vertrouwen in de politie te vergroten door de bevoegdheid rondom de inzet van traangas en rubberen kogels bij de politie/ME te beleggen en niet meer bij de burgemeester/driehoek,</text:p>
      <text:p text:style-name="ifm_p_mt.3.76mm_ifm">en gaat over tot de orde van de dag.</text:p>
      <text:p text:style-name="ifm_p_mt.3.76mm_ifm">Coenradie</text:p>
      <text:p text:style-name="ifm_p_ifm">Struijs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Coenradie c.s. over de bevoegdheid rondom de inzet van traangas en rubberen kogels bij de politie/ME beleggen</dc:title>
    <meta:user-defined meta:name="OVERHEIDop.ParlID/DC.identifier">kst-28684-838</meta:user-defined>
    <meta:user-defined meta:name="OVERHEIDop.ondernummer">838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de bevoegdheid rondom de inzet van traangas en rubberen kogels bij de politie/ME beleggen</meta:user-defined>
    <meta:user-defined meta:name="OVERHEIDop.indiener">G. Markuszower</meta:user-defined>
    <meta:user-defined meta:name="OVERHEIDop.indiener">J.A. Struijs</meta:user-defined>
    <meta:user-defined meta:name="OVERHEIDop.indiener">I. Coenradi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Coenradie c.s. over de bevoegdheid rondom de inzet van traangas en rubberen kogels bij de politie/ME be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