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37
      <text:tab/>MOTIE VAN HET LID COENRADIE C.S.</text:h>
      <text:p text:style-name="ifm_p_ifm">Voorgesteld 21 januari 2026</text:p>
      <text:p text:style-name="ifm_p_mt.3.76mm_ifm">De Kamer,</text:p>
      <text:p text:style-name="ifm_p_mt.3.76mm_ifm">gehoord de beraadslaging,</text:p>
      <text:p text:style-name="ifm_p_mt.3.76mm_ifm">constaterende dat geweld tegen politie en andere hulpverleners zich vaak concentreert in specifieke situaties en gebieden en gepaard kan gaan met het gebruik van wapens of gevaarlijke voorwerpen, waaronder zwaar illegaal vuurwerk;</text:p>
      <text:p text:style-name="ifm_p_mt.3.76mm_ifm">overwegende dat de pakkans kan worden vergroot door vroegtijdige, gerichte opsporing en handhaving, waaronder de inzet van extra politiecapaciteit en tijdelijk preventief fouilleren;</text:p>
      <text:p text:style-name="ifm_p_mt.3.76mm_ifm">verzoekt de regering ervoor te zorgen dat bij dreigende situaties van geweld tegen hulpverleners eerder en gerichter extra politiecapaciteit wordt ingezet en tijdelijk preventief fouilleren wordt toegepast in aangewezen risicogebieden, met als doel het voorkomen van geweld en het onderscheppen van gevaarlijke voorwerpen,</text:p>
      <text:p text:style-name="ifm_p_mt.3.76mm_ifm">en gaat over tot de orde van de dag.</text:p>
      <text:p text:style-name="ifm_p_mt.3.76mm_ifm">Coenradie</text:p>
      <text:p text:style-name="ifm_p_ifm">Diederik van Dijk</text:p>
      <text:p text:style-name="ifm_p_ifm">Struijs</text:p>
      <text:p text:style-name="ifm_p_ifm">Bikk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37<text:tab/><text:page-number text:select-page="current"/></text:p>
      </style:footer>
    </style:master-page>
    <style:master-page xmlns:sdu-fn="http://schema.sdu.nl/2011/07/functions" style:name="Landscape" style:page-layout-name="landscape-margin-text">
      <style:footer>
        <text:p text:style-name="footer">Tweede Kamer, vergaderjaar 2025-2026, 28 684,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Coenradie c.s. over eerder extra politiecapaciteit inzetten bij geweldsdreiging tegen hulpverleners</dc:title>
    <meta:user-defined meta:name="OVERHEIDop.ParlID/DC.identifier">kst-28684-837</meta:user-defined>
    <meta:user-defined meta:name="OVERHEIDop.ondernummer">837</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Coenradie c.s. over eerder extra politiecapaciteit inzetten bij geweldsdreiging tegen hulpverleners</meta:user-defined>
    <meta:user-defined meta:name="OVERHEIDop.indiener">G. Markuszower</meta:user-defined>
    <meta:user-defined meta:name="OVERHEIDop.indiener">M.H. Bikker</meta:user-defined>
    <meta:user-defined meta:name="OVERHEIDop.indiener">J.A. Struijs</meta:user-defined>
    <meta:user-defined meta:name="OVERHEIDop.indiener">D.J.H. (Diederik) van Dijk</meta:user-defined>
    <meta:user-defined meta:name="OVERHEIDop.indiener">I. Coenradie</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Coenradie c.s. over eerder extra politiecapaciteit inzetten bij geweldsdreiging tegen hulp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