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36
      <text:tab/>MOTIE VAN HET LID VAN DER WERF C.S.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tijdens de jaarwisseling het aantal vuurwerkslachtoffers op de spoedeisende hulp met een derde is toegenomen, en dat onder die slachtoffers veel kinderen en jongeren zijn;</text:p>
      <text:p text:style-name="ifm_p_mt.3.76mm_ifm">constaterende dat het geweld tegen politie, brandweer, zorgpersoneel en andere hulpverleners is toegenomen;</text:p>
      <text:p text:style-name="ifm_p_mt.3.76mm_ifm">overwegende dat het besluit om de invoering van het vuurwerkverbod uit te stellen niet heeft bijgedragen aan het tegengaan van de hoeveelheid schade, agressie en geweld;</text:p>
      <text:p text:style-name="ifm_p_mt.3.76mm_ifm">verzoekt de regering de Wet veilige jaarwisseling ruim voor de volgende jaarwisseling van kracht te laten gaan,</text:p>
      <text:p text:style-name="ifm_p_mt.3.76mm_ifm">en gaat over tot de orde van de dag.</text:p>
      <text:p text:style-name="ifm_p_mt.3.76mm_ifm">Van der Werf</text:p>
      <text:p text:style-name="ifm_p_ifm">Straatman</text:p>
      <text:p text:style-name="ifm_p_ifm">Mutluer</text:p>
      <text:p text:style-name="ifm_p_ifm">Struij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Werf c.s. over de Wet veilige jaarwisseling ruim voor de volgende jaarwisseling van kracht laten worden</dc:title>
    <meta:user-defined meta:name="OVERHEIDop.ParlID/DC.identifier">kst-28684-836</meta:user-defined>
    <meta:user-defined meta:name="OVERHEIDop.ondernummer">836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c.s. over de Wet veilige jaarwisseling ruim voor de volgende jaarwisseling van kracht laten worden</meta:user-defined>
    <meta:user-defined meta:name="OVERHEIDop.indiener">I. Kostic</meta:user-defined>
    <meta:user-defined meta:name="OVERHEIDop.indiener">J.A. Struijs</meta:user-defined>
    <meta:user-defined meta:name="OVERHEIDop.indiener">S. Mutluer</meta:user-defined>
    <meta:user-defined meta:name="OVERHEIDop.indiener">J.C.G. Straatman</meta:user-defined>
    <meta:user-defined meta:name="OVERHEIDop.indiener">J.J. van der Werf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Van der Werf c.s. over de Wet veilige jaarwisseling ruim voor de volgende jaarwisseling van kracht lat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