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34
      <text:tab/>MOTIE VAN HET LID DIEDERIK VAN DIJK C.S.</text:h>
      <text:p text:style-name="ifm_p_ifm">Voorgesteld 21 januari 2026</text:p>
      <text:p text:style-name="ifm_p_mt.3.76mm_ifm">De Kamer,</text:p>
      <text:p text:style-name="ifm_p_mt.3.76mm_ifm">gehoord de beraadslaging,</text:p>
      <text:p text:style-name="ifm_p_mt.3.76mm_ifm">constaterende dat het Wetboek van Strafrecht een strafverzwaringsgrond kent voor geweld tegen personen met een publieke taak, waaronder politie en andere hulpverleners;</text:p>
      <text:p text:style-name="ifm_p_mt.3.76mm_ifm">overwegende dat de toepassing van deze strafverzwaringsgrond in de strafvorderlijke praktijk niet consistent plaatsvindt;</text:p>
      <text:p text:style-name="ifm_p_mt.3.76mm_ifm">van mening dat het eisen van de verhoogde strafmaat bij geweld tegen hulpverleners de norm dient te zijn en dat daarvan slechts gemotiveerd mag worden afgeweken;</text:p>
      <text:p text:style-name="ifm_p_mt.3.76mm_ifm">verzoekt de regering in overleg met het Openbaar Ministerie te bevorderen dat in een aanwijzing wordt vastgelegd dat bij geweld tegen hulpverleners standaard de strafverzwaringsgrond wordt geëist en dat afwijking hiervan uitdrukkelijk en zwaarwegend wordt gemotiveerd, en de Kamer te informeren over de uitkomst,</text:p>
      <text:p text:style-name="ifm_p_mt.3.76mm_ifm">en gaat over tot de orde van de dag.</text:p>
      <text:p text:style-name="ifm_p_mt.3.76mm_ifm">Diederik van Dijk</text:p>
      <text:p text:style-name="ifm_p_ifm">Van der Plas</text:p>
      <text:p text:style-name="ifm_p_ifm">Coenradie</text:p>
      <text:p text:style-name="ifm_p_ifm">Faber</text:p>
      <text:p text:style-name="ifm_p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34<text:tab/><text:page-number text:select-page="current"/></text:p>
      </style:footer>
    </style:master-page>
    <style:master-page xmlns:sdu-fn="http://schema.sdu.nl/2011/07/functions" style:name="Landscape" style:page-layout-name="landscape-margin-text">
      <style:footer>
        <text:p text:style-name="footer">Tweede Kamer, vergaderjaar 2025-2026, 28 684, nr. 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Diederik van Dijk c.s. over in overleg met het OM in een aanwijzing vastleggen dat bij geweld tegen hulpverleners standaard de strafverzwaringsgrond wordt geëist</dc:title>
    <meta:user-defined meta:name="OVERHEIDop.ParlID/DC.identifier">kst-28684-834</meta:user-defined>
    <meta:user-defined meta:name="OVERHEIDop.ondernummer">834</meta:user-defined>
    <meta:user-defined meta:name="DCTERMS.W3CDTF/DCTERMS.available">2026-01-22</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het lid Diederik van Dijk c.s. over in overleg met het OM in een aanwijzing vastleggen dat bij geweld tegen hulpverleners standaard de strafverzwaringsgrond wordt geëist</meta:user-defined>
    <meta:user-defined meta:name="OVERHEIDop.indiener">G. Markuszower</meta:user-defined>
    <meta:user-defined meta:name="OVERHEIDop.indiener">M.H.M. Faber</meta:user-defined>
    <meta:user-defined meta:name="OVERHEIDop.indiener">I. Coenradie</meta:user-defined>
    <meta:user-defined meta:name="OVERHEIDop.indiener">C.A.M. van der Plas</meta:user-defined>
    <meta:user-defined meta:name="OVERHEIDop.indiener">D.J.H. (Diederik) van Dijk</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Naar een veiliger samenleving; Motie; Motie van het lid Diederik van Dijk c.s. over in overleg met het OM in een aanwijzing vastleggen dat bij geweld tegen hulpverleners standaard de strafverzwaringsgrond wordt geëi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