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33
      <text:tab/>MOTIE VAN HET LID VAN DER PLAS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agenten die geweldsmiddelen gebruiken bij escalaties vaak langdurig en intensief worden onderzocht, waardoor hun functioneren wordt belemmerd en de bereidheid om adequaat op te treden afneemt;</text:p>
      <text:p text:style-name="ifm_p_mt.3.76mm_ifm">overwegende dat dit de veiligheid van zowel hulpverleners als burgers in gevaar kan brengen;</text:p>
      <text:p text:style-name="ifm_p_mt.3.76mm_ifm">verzoekt de regering maatregelen te treffen zodat agenten die verantwoord gebruikmaken van geweldsmiddelen, waaronder in de toekomst mogelijk luchtdrukwapens, niet worden geconfronteerd met langdurige belastende onderzoe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agenten die verantwoord gebruikmaken van geweldsmiddelen niet confonteren met langdurig belastende onderzoeken</dc:title>
    <meta:user-defined meta:name="OVERHEIDop.ParlID/DC.identifier">kst-28684-833</meta:user-defined>
    <meta:user-defined meta:name="OVERHEIDop.ondernummer">833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agenten die verantwoord gebruikmaken van geweldsmiddelen niet confonteren met langdurig belastende onderzoeken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Van der Plas over agenten die verantwoord gebruikmaken van geweldsmiddelen niet confonteren met langdurig belastende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