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32
      <text:tab/>MOTIE VAN HET LID VAN DER PLAS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agenten bij escalaties vaak onvoldoende middelen hebben om zichzelf effectief te beschermen;</text:p>
      <text:p text:style-name="ifm_p_mt.3.76mm_ifm">overwegende dat het huidige arsenaal van wapenstok en vuurwapen niet altijd proportioneel of veilig inzetbaar is bij geweldsincidenten;</text:p>
      <text:p text:style-name="ifm_p_mt.3.76mm_ifm">constaterende dat een luchtdrukwapen dat zogenoemde beanbags afvuurt een proportioneel middel biedt om agressors uit te schakelen zonder blijvend letsel;</text:p>
      <text:p text:style-name="ifm_p_mt.3.76mm_ifm">verzoekt de regering dit luchtdrukwapen op te nemen in de pilot voor nieuwe geweldsmiddelen voor de polit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het luchtdrukwapen met zogenaamde beanbags opnemen in de pilot voor nieuwe geweldsmiddelen voor de politie</dc:title>
    <meta:user-defined meta:name="OVERHEIDop.ParlID/DC.identifier">kst-28684-832</meta:user-defined>
    <meta:user-defined meta:name="OVERHEIDop.ondernummer">832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het luchtdrukwapen met zogenaamde beanbags opnemen in de pilot voor nieuwe geweldsmiddelen voor de politie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Van der Plas over het luchtdrukwapen met zogenaamde beanbags opnemen in de pilot voor nieuwe geweldsmiddelen voor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