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31
      <text:tab/>MOTIE VAN HET LID VAN DER PLAS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er bij de wetsbehandeling Wet veilige jaarwisseling een amendement is aangenomen (35 386, nr. 16) waarin drie voorwaarden worden gesteld voordat een vuurwerkverbod in werking kan treden;</text:p>
      <text:p text:style-name="ifm_p_mt.3.76mm_ifm">constaterende dat burgemeesters van grote steden aangeven dat handhaving onmogelijk is en dat hiermee dus niet kan worden voldaan aan een van de voorwaarden gesteld in het amendement;</text:p>
      <text:p text:style-name="ifm_p_mt.3.76mm_ifm">constaterende dat een compensatieregeling verre van in zicht is en daarom niet kan worden voldaan aan een van de voorwaarden gesteld in het amendement;</text:p>
      <text:p text:style-name="ifm_p_mt.3.76mm_ifm">verzoekt de regering het vuurwerkverbod voor de jaarwisseling 2026–2027 niet in te laten gaa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het vuurwerkverbod voor de jaarwisseling 2026-2027 niet in laten gaan</dc:title>
    <meta:user-defined meta:name="OVERHEIDop.ParlID/DC.identifier">kst-28684-831</meta:user-defined>
    <meta:user-defined meta:name="OVERHEIDop.ondernummer">831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vuurwerkverbod voor de jaarwisseling 2026-2027 niet in laten gaan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Van der Plas over het vuurwerkverbod voor de jaarwisseling 2026-2027 niet in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