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8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30
      <text:tab/>MOTIE VAN DE LEDEN FABER EN DIEDERIK VAN DIJK</text:h>
      <text:p text:style-name="ifm_p_ifm">Voorgesteld 21 januari 2026</text:p>
      <text:p text:style-name="ifm_p_mt.3.76mm_ifm">De Kamer,</text:p>
      <text:p text:style-name="ifm_p_mt.3.76mm_ifm">gehoord de beraadslaging,</text:p>
      <text:p text:style-name="ifm_p_mt.3.76mm_ifm">overwegende dat het OM in de straftoemeting voor een delict betreffende agressie of geweld tegen personen met een publieke functie in beginsel een verzwaringsfactor van 200% hanteert;</text:p>
      <text:p text:style-name="ifm_p_mt.3.76mm_ifm">overwegende dat agressie en geweld tegen onze hulpverleners zeer hoog moet worden opgenomen en dat het van belang is dat het OM ook daadwerkelijk gebruikmaakt van de verzwaringsfactor in haar strafeis;</text:p>
      <text:p text:style-name="ifm_p_mt.3.76mm_ifm">verzoekt de regering een overzicht te verstrekken inzake delicten gepleegd tijdens de jaarwisseling met daarin opgenomen het soort delict, de strafeisen van het OM, opgelegde straffen, uitgevoerde straffen en de gehanteerde verzwaringsfactor,</text:p>
      <text:p text:style-name="ifm_p_mt.3.76mm_ifm">en gaat over tot de orde van de dag.</text:p>
      <text:p text:style-name="ifm_p_mt.3.76mm_ifm">Faber</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30<text:tab/><text:page-number text:select-page="current"/></text:p>
      </style:footer>
    </style:master-page>
    <style:master-page xmlns:sdu-fn="http://schema.sdu.nl/2011/07/functions" style:name="Landscape" style:page-layout-name="landscape-margin-text">
      <style:footer>
        <text:p text:style-name="footer">Tweede Kamer, vergaderjaar 2025-2026, 28 684, nr. 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de leden Faber en Diederik van Dijk over een overzicht inzake delicten gepleegd tijdens de jaarwisseling</dc:title>
    <meta:user-defined meta:name="OVERHEIDop.ParlID/DC.identifier">kst-28684-830</meta:user-defined>
    <meta:user-defined meta:name="OVERHEIDop.ondernummer">830</meta:user-defined>
    <meta:user-defined meta:name="DCTERMS.W3CDTF/DCTERMS.available">2026-01-22</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Motie van de leden Faber en Diederik van Dijk over een overzicht inzake delicten gepleegd tijdens de jaarwisseling</meta:user-defined>
    <meta:user-defined meta:name="OVERHEIDop.indiener">D.J.H. (Diederik) van Dijk</meta:user-defined>
    <meta:user-defined meta:name="OVERHEIDop.indiener">M.H.M. Faber</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Naar een veiliger samenleving; Motie; Motie van de leden Faber en Diederik van Dijk over een overzicht inzake delicten gepleegd tijdens de jaarwis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