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8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829
      <text:tab/>MOTIE VAN HET LID FABER </text:h>
      <text:p text:style-name="ifm_p_ifm">Voorgesteld 21 januari 2026</text:p>
      <text:p text:style-name="ifm_p_mt.3.76mm_ifm">De Kamer,</text:p>
      <text:p text:style-name="ifm_p_mt.3.76mm_ifm">gehoord de beraadslaging,</text:p>
      <text:p text:style-name="ifm_p_mt.3.76mm_ifm">overwegende dat het tijdens openbare-ordeverstoring in diverse gevallen het niet altijd mogelijk is om verdachten aan te houden en eventueel te vervolgen;</text:p>
      <text:p text:style-name="ifm_p_mt.3.76mm_ifm">overwegende dat in het geval het niet mogelijk is om verdachten aan te houden, maar het wel mogelijk is om hen op digitale beelden vast te leggen;</text:p>
      <text:p text:style-name="ifm_p_mt.3.76mm_ifm">overwegende dat deze beelden gepubliceerd kunnen worden met gebruik van een digitale schandpaal, hetgeen niet alleen een mogelijkheid tot opsporing geeft, maar ook een afschrikkende werking heeft;</text:p>
      <text:p text:style-name="ifm_p_mt.3.76mm_ifm">verzoekt de regering een digitale schandpaal te creëren om verdachten op te kunnen sporen en af te schrikk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684, nr. 8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684, nr. 8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Faber over een digitale schandpaal om verdachten op te sporen en af te schrikken</dc:title>
    <meta:user-defined meta:name="OVERHEIDop.ParlID/DC.identifier">kst-28684-829</meta:user-defined>
    <meta:user-defined meta:name="OVERHEIDop.ondernummer">829</meta:user-defined>
    <meta:user-defined meta:name="DCTERMS.W3CDTF/DCTERMS.available">2026-01-22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over een digitale schandpaal om verdachten op te sporen en af te schrikken</meta:user-defined>
    <meta:user-defined meta:name="OVERHEIDop.indiener">M.H.M. Faber</meta:user-defined>
    <meta:user-defined meta:name="OVERHEIDop.dossiertitel">Naar een veiliger samenl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1</meta:user-defined>
    <meta:user-defined meta:name="DC.title">Naar een veiliger samenleving; Motie; Motie van het lid Faber over een digitale schandpaal om verdachten op te sporen en af te schri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