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28
      <text:tab/>MOTIE VAN HET LID FABER</text:h>
      <text:p text:style-name="ifm_p_ifm">Voorgesteld 21 januari 2026</text:p>
      <text:p text:style-name="ifm_p_mt.3.76mm_ifm">De Kamer,</text:p>
      <text:p text:style-name="ifm_p_mt.3.76mm_ifm">gehoord de beraadslaging,</text:p>
      <text:p text:style-name="ifm_p_mt.3.76mm_ifm">constaterende dat de politie verantwoordelijk is voor de handhaving van de openbare orde;</text:p>
      <text:p text:style-name="ifm_p_mt.3.76mm_ifm">constaterende dat er de afgelopen jaren een groeiende trend is van geweld gericht tegen politieagenten en hulpverleners en het hen haast onmogelijk wordt gemaakt hun werk uit te kunnen voeren;</text:p>
      <text:p text:style-name="ifm_p_mt.3.76mm_ifm">constaterende dat de geweldsmiddelen van de politie in bepaalde situaties tekortschieten en de veiligheid niet te allen tijde kan worden gewaarborgd;</text:p>
      <text:p text:style-name="ifm_p_mt.3.76mm_ifm">van mening dat de politie ondersteuning van het leger dient te hebben, zodat de politie haar werk kan uitvoeren;</text:p>
      <text:p text:style-name="ifm_p_mt.3.76mm_ifm">verzoekt de regering in het geval dat de politie niet meer in staat is om haar werk uit te voeren ten bate van de openbare veiligheid, ter ondersteuning het leger in te zetten zodat de politie wel in staat is haar werk uit te voeren,</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28<text:tab/><text:page-number text:select-page="current"/></text:p>
      </style:footer>
    </style:master-page>
    <style:master-page xmlns:sdu-fn="http://schema.sdu.nl/2011/07/functions" style:name="Landscape" style:page-layout-name="landscape-margin-text">
      <style:footer>
        <text:p text:style-name="footer">Tweede Kamer, vergaderjaar 2025-2026, 28 684,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Faber over het leger inzetten ter ondersteuning van de politie</dc:title>
    <meta:user-defined meta:name="OVERHEIDop.ParlID/DC.identifier">kst-28684-828</meta:user-defined>
    <meta:user-defined meta:name="OVERHEIDop.ondernummer">828</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Faber over het leger inzetten ter ondersteuning van de politie</meta:user-defined>
    <meta:user-defined meta:name="OVERHEIDop.indiener">M.H.M. Fab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Faber over het leger inzetten ter ondersteuning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