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24
      <text:tab/>MOTIE VAN DE LEDEN MUTLUER EN STRAATMAN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geweld tegen hulpverleners en agenten zich vooral voordoet tijdens voorspelbare risicomomenten;</text:p>
      <text:p text:style-name="ifm_p_mt.3.76mm_ifm">verzoekt de regering met betrokken partijen te bezien of en hoe het beschikbare civielrechtelijk, bestuursrechtelijk en strafrechtelijk instrumentarium – waaronder gebiedsverboden, huisarrest en (digitale) meldplicht – bij deze risicomomenten eenduidiger en gerichter kan worden toegepast, en wat daarvoor nodig is in beleid, wetgeving en/of uitvoering, en de Kamer hierover te informeren,</text:p>
      <text:p text:style-name="ifm_p_mt.3.76mm_ifm">en gaat over tot de orde van de dag.</text:p>
      <text:p text:style-name="ifm_p_mt.3.76mm_ifm">Mutluer</text:p>
      <text:p text:style-name="ifm_p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Mutluer en Straatman over de toepassing van het civielrechtelijk, bestuursrechtelijk en strafrechtelijk instrumentarium bij voorspelbare risicomomenten</dc:title>
    <meta:user-defined meta:name="OVERHEIDop.ParlID/DC.identifier">kst-28684-824</meta:user-defined>
    <meta:user-defined meta:name="OVERHEIDop.ondernummer">824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Straatman over de toepassing van het civielrechtelijk, bestuursrechtelijk en strafrechtelijk instrumentarium bij voorspelbare risicomomenten</meta:user-defined>
    <meta:user-defined meta:name="OVERHEIDop.indiener">J.C.G. Straatman</meta:user-defined>
    <meta:user-defined meta:name="OVERHEIDop.indiener">S. Mutlu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de leden Mutluer en Straatman over de toepassing van het civielrechtelijk, bestuursrechtelijk en strafrechtelijk instrumentarium bij voorspelbare risicomo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