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22
      <text:tab/>MOTIE VAN DE LEDEN MUTLUER EN STRAATMAN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agressie en geweld tegen politie en hulpverleners aanhoudt en grote impact heeft op hun veiligheid;</text:p>
      <text:p text:style-name="ifm_p_mt.3.76mm_ifm">constaterende dat de OM-richtlijn ruimte biedt voor een tot 200% hogere strafeis bij geweld tegen personen met een publieke taak, maar dat voor betrokkenen en samenleving onvoldoende inzichtelijk is wanneer deze mogelijkheid wel of niet wordt toegepast;</text:p>
      <text:p text:style-name="ifm_p_mt.3.76mm_ifm">verzoekt de regering in overleg te treden met het OM om te bezien hoe het wel of niet toepassen van de 200% strafeisverhoging bij geweld tegen personen met een publieke taak transparanter en beter uitlegbaar kan worden gemaakt, bijvoorbeeld via het principe van «comply or explain», en de Kamer hierover te informeren,</text:p>
      <text:p text:style-name="ifm_p_mt.3.76mm_ifm">en gaat over tot de orde van de dag.</text:p>
      <text:p text:style-name="ifm_p_mt.3.76mm_ifm">Mutluer</text:p>
      <text:p text:style-name="ifm_p_ifm">Straa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Mutluer en Straatman over bezien hoe toepassing van de 200% strafeisverhoging transparanter en beter uitlegbaar kan worden gemaakt</dc:title>
    <meta:user-defined meta:name="OVERHEIDop.ParlID/DC.identifier">kst-28684-822</meta:user-defined>
    <meta:user-defined meta:name="OVERHEIDop.ondernummer">822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utluer en Straatman over bezien hoe toepassing van de 200% strafeisverhoging transparanter en beter uitlegbaar kan worden gemaakt</meta:user-defined>
    <meta:user-defined meta:name="OVERHEIDop.indiener">J.C.G. Straatman</meta:user-defined>
    <meta:user-defined meta:name="OVERHEIDop.indiener">S. Mutlu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de leden Mutluer en Straatman over bezien hoe toepassing van de 200% strafeisverhoging transparanter en beter uitlegbaar kan worden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