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8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17
      <text:tab/>BRIEF VAN DE STAATSSECRETARIS VAN INFRASTRUCTUUR EN WATERSTAAT</text:h>
      <text:p text:style-name="ifm_p_mt.3.76mm_ifm">Aan de Voorzitter van de Tweede Kamer der Staten-Generaal</text:p>
      <text:p text:style-name="ifm_p_mt.3.76mm_ifm">Den Haag, 5 januari 2026</text:p>
      <text:p text:style-name="ifm_p_mt.3.76mm_ifm">Met deze brief informeer ik u over de ongevallen met vuurwerk rondom afgelopen jaarwisseling (2025–2026). Later deze week zal de Minister van JenV komen met cijfers van politie, brandweer en het OM rondom de jaarwisseling. Zoals ieder jaar heeft VeiligheidNL deze cijfers kort na de jaarwisseling verzameld en gebundeld in een rapportage. Deze rapportage is gebaseerd op gegevens die VeiligheidNL ontvangt van alle Spoedeisende Hulpafdelingen (SEH) van de ziekenhuizen en van alle aan het onderzoek deelnemende huisartsenspoedposten<text:note text:id="ID-1230223-d40e62" text:note-class="footnote"><text:note-citation text:label="1 ">1</text:note-citation><text:note-body><text:p text:style-name="ifm_p_font.normal_size.6.93pt_mt..5mm_indent.-0.1161in_mleft.0.1161in_ifm">Van de 99 huisartsenspoedposten hebben 89 deelgenomen aan dit onderzoek.</text:p></text:note-body></text:note>. Hierbij gaat het om de vuurwerkletsels die behandeld zijn op 31 december 2025 en 1 januari 2026.</text:p>
      <text:p text:style-name="ifm_p_mt.3.76mm_ifm">Tijdens de afgelopen jaarwisseling zijn 1.239 vuurwerkslachtoffers op de SEH of bij een huisartsenspoedpost geholpen. Dit is een stijging van 7 procent ten opzichte van de vorige jaarwisseling.</text:p>
      <text:p text:style-name="ifm_p_mt.3.76mm_ifm">Helaas waren er 3 dodelijke slachtoffers te betreuren in de ruimere periode om de jaarwisseling, waaronder een incident met een minderjarig slachtoffer. Mijn gedachten zijn bij de nabestaa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Jaarwisseling</text:span></text:p>
            </table:table-cell>
            <table:table-cell table:style-name="table.cell.border-top.border-bottom.padding-top.bottom.pleft.pright">
              <text:p text:style-name="text.cell.6.5.right"><text:span text:style-name="ifm_span_font.italic_ifm">2025–2026</text:span></text:p>
            </table:table-cell>
            <table:table-cell table:style-name="table.cell.border-top.border-bottom.padding-top.bottom.pleft.pright">
              <text:p text:style-name="text.cell.6.5.right"><text:span text:style-name="ifm_span_font.italic_ifm">2024–2025</text:span></text:p>
            </table:table-cell>
            <table:table-cell table:style-name="table.cell.border-top.border-bottom.padding-top.bottom.pleft.pright">
              <text:p text:style-name="text.cell.6.5.right"><text:span text:style-name="ifm_span_font.italic_ifm">2023–2024</text:span></text:p>
            </table:table-cell>
          </table:table-row>
        </table:table-header-rows>
        <table:table-row>
          <table:table-cell table:style-name="table.cell.padding-top.top">
            <text:p text:style-name="text.cell.6.5.left">Spoedeisende Hulpafdelingen</text:p>
          </table:table-cell>
          <table:table-cell table:style-name="table.cell.padding-top.top.pleft.pright">
            <text:p text:style-name="text.cell.6.5.right">474</text:p>
          </table:table-cell>
          <table:table-cell table:style-name="table.cell.padding-top.top.pleft.pright">
            <text:p text:style-name="text.cell.6.5.right">367</text:p>
          </table:table-cell>
          <table:table-cell table:style-name="table.cell.padding-top.top.pleft.pright">
            <text:p text:style-name="text.cell.6.5.right">365</text:p>
          </table:table-cell>
        </table:table-row>
        <table:table-row>
          <table:table-cell table:style-name="table.cell.border-bottom.top">
            <text:p text:style-name="text.cell.6.5.left">Huisartsenspoedposten</text:p>
          </table:table-cell>
          <table:table-cell table:style-name="table.cell.border-bottom.top.pleft.pright">
            <text:p text:style-name="text.cell.6.5.right">765</text:p>
          </table:table-cell>
          <table:table-cell table:style-name="table.cell.border-bottom.top.pleft.pright">
            <text:p text:style-name="text.cell.6.5.right">795</text:p>
          </table:table-cell>
          <table:table-cell table:style-name="table.cell.border-bottom.top.pleft.pright">
            <text:p text:style-name="text.cell.6.5.right">84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39</text:span></text:p>
          </table:table-cell>
          <table:table-cell table:style-name="table.cell.border-bottom.padding-top.top.pleft.pright">
            <text:p text:style-name="text.cell.6.5.right"><text:span text:style-name="ifm_span_font.semi-bold_ifm">1.162</text:span></text:p>
          </table:table-cell>
          <table:table-cell table:style-name="table.cell.border-bottom.padding-top.top.pleft.pright">
            <text:p text:style-name="text.cell.6.5.right"><text:span text:style-name="ifm_span_font.semi-bold_ifm">1.212</text:span></text:p>
          </table:table-cell>
        </table:table-row>
      </table:table>
      <text:p text:style-name="ifm_p_mt.3.76mm_ifm">Dit jaar was 39 procent van de slachtoffers op de SEH en bij de huisartsenspoedposten jonger dan 16 jaar, wat hetzelfde aandeel is als vorig jaar. Net als voorgaande jaren raakten veel meer jongens en mannen (79 procent) gewond dan meisjes en vrouwen. Ook net als voorgaande jaren waren brandwonden het meest voorkomende letsel (37 procent). Met 32 procent is het aandeel oogletsels ongeveer gelijk gebleven. Het aandeel gewonde omstanders betrof dit jaar 48 procent; dit is vergelijkbaar met vorig jaar (45 procent).</text:p>
      <text:p text:style-name="ifm_p_mt.3.76mm_ifm">Uit de cijfers blijkt dat het aandeel letsels door illegaal vuurwerk met 47 procent het hoogst was, hiernaast werd 41 procent veroorzaakt door legaal vuurwerk. Tijdens de jaarwisseling 2024–2025 werd 48 procent van de letsels veroorzaakt door illegaal vuurwerk, en 42 procent door legaal vuurwerk. Wanneer het type vuurwerkletsels van de afgelopen jaarwisseling verder wordt uitgesplitst, werd ongeveer de helft van de vuurwerkletsels ten gevolge van legaal vuurwerk veroorzaakt door bijvoorbeeld cakes en fonteinen (legaal oudejaarsvuurwerk). Overige letsels werden veroorzaakt door bijvoorbeeld F1-vuurwerk en grondtollen, grondbloemen en springtollen.</text:p>
      <text:p text:style-name="ifm_p_mt.3.76mm_ifm">Binnen de categorie illegaal vuurwerk zijn de meeste slachtoffers gevallen door vuurpijlen en knalvuurwerk. Afgelopen jaarwisseling was de vierde jaarwisseling waarin er effectief sprake was van een verbod hierop. Waar in de eerste twee jaar een daling van het aantal letsels door dit type vuurwerk werd waargenomen, is er dit jaar bijna sprake van stagnatie: het aandeel blijft nagenoeg gelijk, van 18 naar 19 procent. Het zwaar illegaal vuurwerk, zoals mortierbommen/shells en nitraten veroorzaakte in totaal 17% van alle letsels.</text:p>
      <text:p text:style-name="ifm_p_mt.3.76mm_ifm">Een type ongeval dat voor het eerst in deze omvang opviel is de forse toename van letsel dat ontstond door vuurwerk dat werd opgeraapt en opnieuw werd afgestoken. Dit ging in totaal om ongeveer 40 gevallen, waarbij 86% van de slachtoffers jonger was dan 14 jaar. In 4 gevallen leidde zo’n ongeval tot een amputatie, maar ook vaak tot brandwonden (33%), oogletsel (24%) of open wonden (17%).</text:p>
      <text:p text:style-name="ifm_p_mt.3.76mm_ifm">De letselcijfers zijn nader gespecificeerd in de rapportage van VeiligheidNL, die als bijlage is bijgevoegd bij deze brief. VeiligheidNL zal nog een nadere analyse uitvoeren op de letselcijfers. Hierover wordt u later dit jaar geïnformeerd.</text:p>
      <text:p text:style-name="ifm_p_mt.3.76mm_ifm">Tenslotte wil ik mijn grote waardering uitspreken voor alle mensen op ambulances, de spoedeisende hulpafdelingen en de huisartsenspoedposten die zich tijdens de jaarwisseling hebben ingezet voor slachtoffers van vuurwerk. Hun waardevolle werk gaat veel verder dan bovenstaande cijfers aangev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17<text:tab/><text:page-number text:select-page="current"/></text:p>
      </style:footer>
    </style:master-page>
    <style:master-page xmlns:sdu-fn="http://schema.sdu.nl/2011/07/functions" style:name="Landscape" style:page-layout-name="landscape-margin-text">
      <style:footer>
        <text:p text:style-name="footer">Tweede Kamer, vergaderjaar 2025-2026, 28 684,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Letselcijfers jaarwisseling 2025 - 2026</dc:title>
    <meta:user-defined meta:name="OVERHEIDop.ParlID/DC.identifier">kst-28684-817</meta:user-defined>
    <meta:user-defined meta:name="OVERHEIDop.ondernummer">817</meta:user-defined>
    <meta:user-defined meta:name="DCTERMS.W3CDTF/DCTERMS.available">2026-01-07</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Letselcijfers jaarwisseling 2025 - 2026</meta:user-defined>
    <meta:user-defined meta:name="OVERHEIDop.indiener">A.A. Aartsen</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5</meta:user-defined>
    <meta:user-defined meta:name="DC.title">Naar een veiliger samenleving; Brief regering; Letselcijfers jaarwisseling 2025 -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