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13
      <text:tab/>BRIEF VAN DE MINISTER VAN JUSTITIE EN VEILIGHEID</text:h>
      <text:p text:style-name="ifm_p_mt.3.76mm_ifm">Aan de Voorzitter van de Tweede Kamer der Staten-Generaal</text:p>
      <text:p text:style-name="ifm_p_mt.3.76mm_ifm">Den Haag, 13 november 2025</text:p>
      <text:p text:style-name="ifm_p_mt.3.76mm_ifm">Het initiatiefwetsvoorstel «Veilige Jaarwisseling», ingediend door het lid Klaver (GroenLinks) en het lid Ouwehand (PvdD) (Kamerstuk 35 386), regelt een algeheel vuurwerkverbod voor consumenten (met uitzondering van F1-vuurwerk<text:note text:id="ID-1223419-d40e80" text:note-class="footnote"><text:note-citation text:label="1 ">1</text:note-citation><text:note-body><text:p text:style-name="ifm_p_font.normal_size.6.93pt_mt..5mm_indent.-0.1161in_mleft.0.1161in_ifm">Fop- en schertsvuurwerk.</text:p></text:note-body></text:note>). Het wetsvoorstel is eerder dit jaar aangenomen door Tweede- en de Eerste Kamer. Naar aanleiding van het amendement van het lid Michon-Derkzen gaat er aan de inwerkingtreding van deze wet een zware voorhangprocedure vooraf, waaraan een aantal voorwaarden zijn verbonden. Een van die maatregelen is een effectief handhavingsplan. Met deze brief bied ik uw Kamer het handhavingsplan voor de komende jaarwisselingen aan.</text:p>
      <text:p text:style-name="ifm_p_mt.3.76mm_ifm">Zoals mijn voorganger u heeft toegezegd tijdens de plenaire behandeling in de Tweede Kamer op 3 april jl. en heeft toegelicht in de Verzamelbrief vuurwerk van 11 juli jl. (Kamerstuk 28 684, nr. 783), is door mijn ministerie in nauwe samenwerking met het Ministerie van Infrastructuur en Waterstaat (IenW), politie, Openbaar Ministerie, gemeenten, Vereniging Nederlandse Gemeenten, Inspectie Leefomgeving en Transport en andere partners, een handhavingsplan opgesteld.</text:p>
      <text:h text:style-name="ifm_p_font.bold_mt.5.08mm_page.keep-with-next_ifm" text:outline-level="2">1.<text:s/>Handhavingsplan</text:h>
      <text:p text:style-name="ifm_p_mt.4.23mm_ifm">Het streven is om de jaarwisseling zo veilig mogelijk te laten verlopen, incidenten tot een minimum te beperken en overtredingen van de Wet veilige jaarwisseling effectief en proportioneel aan te pakken. In aanloop naar de jaarwisseling worden ieder jaar zowel lokaal als landelijk al aanzienlijke inspanningen geleverd om illegale handel, misbruik en overlast van vuurwerk te voorkomen. Bijgaand handhavingsplan verenigt zowel (inter)nationale als lokale instrumenten, initiatieven en <text:span text:style-name="ifm_span_font.italic_mt.4.23mm_ifm">best practices</text:span> voor de aanpak hiervan. Aanvullend hierop zijn in samenwerking met alle partners aanvullende acties geprioriteerd, zodat alle betrokken partijen zich optimaal op de aankomende jaarwisselingen kunnen voorbereiden, zowel onder de huidige wet- en regelgeving als na ingang van het vuurwerkverbod. Uiteraard zijn er in de afgelopen periode al maatregelen uit dit handhavingsplan opgepakt ten behoeve van de komende jaarwisseling. Tot slot wordt in dit plan aandacht besteed aan de bredere internationale inzet tegen illegale handel en misbruik van vuurwerk. Het plan wordt aangeboden als handreiking, maar ik ben me ervan bewust dat de implementatie van de Wet veilige jaarwisseling veel vraagt van gemeenten en andere partijen. Hiervoor ben ik hen zeer erkentelijk.</text:p>
      <text:h text:style-name="ifm_p_font.bold_mt.5.08mm_page.keep-with-next_ifm" text:outline-level="2">2.<text:s/>Gezamenlijke aanpak</text:h>
      <text:p text:style-name="ifm_p_mt.4.23mm_ifm">Het handhavingsplan is in de afgelopen maanden tot stand gekomen in nauwe samenwerking met een breed scala aan betrokken partijen, waaronder de Vereniging van Nederlandse Gemeenten (VNG), gemeenten, de Politie, het Openbaar Ministerie (OM), Halt, de Inspectie Leefomgeving en Transport (ILT) en het Ministerie van Infrastructuur en Waterstaat (IenW). De betrokken partijen hebben ieder vanuit hun eigen deskundigheid en verantwoordelijkheid een bijdrage geleverd aan de uitwerking van deze thema’s.</text:p>
      <text:p text:style-name="ifm_p_mt.3.76mm_ifm">Het is belangrijk dat het handhavingsplan goed onder de aandacht wordt gebracht bij de verschillende partners die ermee aan de slag kunnen. Via diverse kanalen, waaronder via de Landelijk Overleg Veiligheid en Politie, Strategische Beraad Veiligheid, G40, M50 en G4 en regionale veiligheidsoverleggen, zorgen we ervoor dat alle betrokkenen, publiek en privaat, op de hoogte zijn van het handhavingsplan en het kunnen gebruiken in de voorbereiding op de komende jaarwisselingen.</text:p>
      <text:h text:style-name="ifm_p_font.bold_mt.5.08mm_page.keep-with-next_ifm" text:outline-level="2">3.<text:s/>Opbouw handhavingsplan</text:h>
      <text:p text:style-name="ifm_p_mt.4.23mm_ifm">Het handhavingsplan is opgebouwd langs de volgende inhoudelijke thema’s: preventie, handhaving, opsporing, grensregio’s, internationaal en communicatie. Daarnaast wordt er stilgestaan bij het juridische kader, de verschillende doelgroepen waar de handhaving zicht op richt en bestaande initiatieven en samenwerkingen.</text:p>
      <text:p text:style-name="ifm_p_mt.3.76mm_ifm">In het kader van de preventie worden preventieve maatregelen geadresseerd die bijdragen aan een duurzame gedragsverandering. Deze maatregelen helpen bij een ordelijke en veilige jaarwisseling door zowel ongewenst gedrag te ontmoedigen als factoren te versterken die zorgen voor gewenst gedrag.</text:p>
      <text:p text:style-name="ifm_p_mt.3.76mm_ifm">Met betrekking tot de handhaving wordt uiteengezet hoe de handhaving onder de huidige wet- en regelgeving is, en welke aanvullende maatregelen worden getroffen om de handhaving in aanloop naar en na invoering van het algehele vuurwerkverbod verder te versterken. Hierbij gaat het om het toezicht op en de naleving van het landelijk vuurwerkverbod voor consumenten (met uitzondering van F1-vuurwerk), het tegengaan van illegale invoer, uitvoer en opslag van vuurwerk en de aanpak van ordeverstoringen in de openbare ruimte en online.</text:p>
      <text:p text:style-name="ifm_p_mt.3.76mm_ifm">Ten aanzien van de opsporing wordt het geheel van maatregelen, samenwerkingsverbanden en benodigde inzet om het illegale handelen en het misbruik van vuurwerk tegen te gaan beschreven.</text:p>
      <text:p text:style-name="ifm_p_mt.3.76mm_ifm">Voor grensregio’s wordt uiteengezet welke huidige samenwerkingsvormen en praktijkvoorbeelden er zijn en wordt benoemd welke aandachtspunten voor de samenwerking en acties bijdragen aan een effectieve aanpak van grensoverschrijdende vuurwerkproblematiek.</text:p>
      <text:p text:style-name="ifm_p_mt.3.76mm_ifm">Daarnaast wordt beschreven wat op internationaal niveau de inzet is om vuurwerkoverlast te voorkomen. Nederland zet zich hier actief voor in, onder meer door samen te werken met Europese partners en buurlanden. Het doel is om illegale handel bij de bron tegen te gaan, misbruik te beperken en ervoor te zorgen dat maatregelen elkaar over de grenzen heen versterken.</text:p>
      <text:p text:style-name="ifm_p_mt.3.76mm_ifm">Tot slot wordt stil gestaan bij de rol die communicatie speelt in aanloop naar de jaarwisseling.</text:p>
      <text:p text:style-name="ifm_p_mt.3.76mm_ifm">Op basis van de bovenstaande indeling wordt er aan het begin van het handhavingsplan een overzicht gegeven van acties die met voorrang worden uitgevoerd richting aankomende jaarwisselingen.</text:p>
      <text:h text:style-name="ifm_p_font.bold_mt.5.08mm_page.keep-with-next_ifm" text:outline-level="2">4.<text:s/>Slot</text:h>
      <text:p text:style-name="ifm_p_mt.4.23mm_ifm">Nederland staat aan de vooravond van een landelijk vuurwerkverbod. Dit vraagt om een gedragsverandering en dat zal niet van de een op de andere dag gaan. Ik doe een oproep aan de samenleving om dit samen op een goede manier vorm te geven, zodat we van de jaarwisseling een mooi en onvergetelijk feest kunnen maken.</text:p>
      <text:p text:style-name="ifm_p_mt.3.76mm_ifm">Met de totstandkoming van dit handhavingsplan zetten we een belangrijke stap richting een veiligere jaarwisseling. Dankzij de gezamenlijke inzet van de betrokken partijen ligt er een breed en gedragen plan, dat de basis vormt voor effectieve handhaving van de regels omtrent vuurwerkgebruik.</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13<text:tab/><text:page-number text:select-page="current"/></text:p>
      </style:footer>
    </style:master-page>
    <style:master-page xmlns:sdu-fn="http://schema.sdu.nl/2011/07/functions" style:name="Landscape" style:page-layout-name="landscape-margin-text">
      <style:footer>
        <text:p text:style-name="footer">Tweede Kamer, vergaderjaar 2025-2026, 28 684,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Handhavingsplan jaarwisseling</dc:title>
    <meta:user-defined meta:name="OVERHEIDop.ParlID/DC.identifier">kst-28684-813</meta:user-defined>
    <meta:user-defined meta:name="OVERHEIDop.ondernummer">813</meta:user-defined>
    <meta:user-defined meta:name="DCTERMS.W3CDTF/DCTERMS.available">2025-11-17</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Handhavingsplan jaarwisseling</meta:user-defined>
    <meta:user-defined meta:name="OVERHEIDop.indiener">F. van Oosten</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Naar een veiliger samenleving; Brief regering; Handhavingsplan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