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8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812
      <text:tab/>GEWIJZIGDE MOTIE DE LEDEN VAN DER PLAS EN YELŞILGÖZ-ZEGERIUS TER VERVANGING VAN DIE GEDRUKT ONDER NR. 790</text:h>
      <text:p text:style-name="ifm_p_ifm">Voorgesteld 25 september 2025</text:p>
      <text:p text:style-name="ifm_p_mt.3.76mm_ifm">De Kamer,</text:p>
      <text:p text:style-name="ifm_p_mt.3.76mm_ifm">gehoord de beraadslaging,</text:p>
      <text:p text:style-name="ifm_p_mt.3.76mm_ifm">constaterende dat opzettelijk geweld tegen hulpverleners tijdens demonstraties en rellen</text:p>
      <text:p text:style-name="ifm_p_ifm">vaker voorkomen en op geen enkele manier geaccepteerd mogen worden;</text:p>
      <text:p text:style-name="ifm_p_mt.3.76mm_ifm">verzoekt de regering wetgeving voor te bereiden waarin minimumstraffen</text:p>
      <text:p text:style-name="ifm_p_ifm">worden ingevoerd voor opzettelijk geweld tegen hulpverleners, met inachtneming van het opzetvereiste;</text:p>
      <text:p text:style-name="ifm_p_mt.3.76mm_ifm">en gaat over tot de orde van de dag,</text:p>
      <text:p text:style-name="ifm_p_mt.3.76mm_ifm">Van der Plas</text:p>
      <text:p text:style-name="ifm_p_ifm">Yeşilgo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8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8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 (gewijzigd/nader); Gewijzigde motie van de leden Van der Plas en Yesilgöz-Zegerius over wetgeving voorbereiden waarin minimumstraffen worden ingevoerd voor opzettelijk geweld tegen hulpverleners (t.v.v. 28684-790)</dc:title>
    <meta:user-defined meta:name="OVERHEIDop.ParlID/DC.identifier">kst-28684-812</meta:user-defined>
    <meta:user-defined meta:name="OVERHEIDop.ondernummer">812</meta:user-defined>
    <meta:user-defined meta:name="DCTERMS.W3CDTF/DCTERMS.available">2025-09-26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Van der Plas en Yesilgöz-Zegerius over wetgeving voorbereiden waarin minimumstraffen worden ingevoerd voor opzettelijk geweld tegen hulpverleners (t.v.v. 28684-790)</meta:user-defined>
    <meta:user-defined meta:name="OVERHEIDop.indiener">D. Yesilgöz-Zegerius</meta:user-defined>
    <meta:user-defined meta:name="OVERHEIDop.indiener">C.A.M. van der Plas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5</meta:user-defined>
    <meta:user-defined meta:name="DC.title">Naar een veiliger samenleving; Motie (gewijzigd/nader); Gewijzigde motie van de leden Van der Plas en Yesilgöz-Zegerius over wetgeving voorbereiden waarin minimumstraffen worden ingevoerd voor opzettelijk geweld tegen hulpverleners (t.v.v. 28684-79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