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11
      <text:tab/>MOTIE VAN HET LID STOFFER</text:h>
      <text:p text:style-name="ifm_p_ifm">Voorgesteld 25 september 2025</text:p>
      <text:p text:style-name="ifm_p_mt.3.76mm_ifm">De Kamer,</text:p>
      <text:p text:style-name="ifm_p_mt.3.76mm_ifm">gehoord de beraadslaging,</text:p>
      <text:p text:style-name="ifm_p_mt.3.76mm_ifm">overwegende dat recente demonstraties die ontaard zijn in rellen geen losstaande incidenten zijn, maar dat er sprake is van een duidelijk patroon van georganiseerd zwaar geweld door grote groepen specifiek gericht op de politie;</text:p>
      <text:p text:style-name="ifm_p_mt.3.76mm_ifm">overwegende dat deze rellen grote druk leggen op de schaarse capaciteit van de politie, tevens hebben geleid tot schade aan andermans eigendommen en dat deze kosten ten laste komen van de samenleving;</text:p>
      <text:p text:style-name="ifm_p_mt.3.76mm_ifm">verzoekt de regering te bewerkstelligen dat relschoppers die het demonstratierecht misbruiken zullen opdraaien voor de kosten voor de samenleving,</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11<text:tab/><text:page-number text:select-page="current"/></text:p>
      </style:footer>
    </style:master-page>
    <style:master-page xmlns:sdu-fn="http://schema.sdu.nl/2011/07/functions" style:name="Landscape" style:page-layout-name="landscape-margin-text">
      <style:footer>
        <text:p text:style-name="footer">Tweede Kamer, vergaderjaar 2025-2026, 28 684,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Stoffer over bewerkstelligen dat relschoppers die het demonstratierecht misbruiken opdraaien voor de kosten voor de samenleving</dc:title>
    <meta:user-defined meta:name="OVERHEIDop.ParlID/DC.identifier">kst-28684-811</meta:user-defined>
    <meta:user-defined meta:name="OVERHEIDop.ondernummer">811</meta:user-defined>
    <meta:user-defined meta:name="DCTERMS.W3CDTF/DCTERMS.available">2025-09-26</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Stoffer over bewerkstelligen dat relschoppers die het demonstratierecht misbruiken opdraaien voor de kosten voor de samenleving</meta:user-defined>
    <meta:user-defined meta:name="OVERHEIDop.indiener">C. Stoffer</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Naar een veiliger samenleving; Motie; Motie van het lid Stoffer over bewerkstelligen dat relschoppers die het demonstratierecht misbruiken opdraaien voor de kosten voor d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