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10
      <text:tab/>MOTIE VAN HET LID STOFFER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de politie en de mobiele eenheid, zeker bij heftige rellen waarbij grof geweld wordt gebruikt, moeten beschikken over adequate geweldsmiddelen, zodat snel en effectief kan worden opgetreden;</text:p>
      <text:p text:style-name="ifm_p_mt.3.76mm_ifm">constaterende dat de wetgever reeds heeft voorzien in de mogelijkheid om een «less lethal»-optie toe te voegen aan het instrumentarium van de politie;</text:p>
      <text:p text:style-name="ifm_p_mt.3.76mm_ifm">verzoekt de regering op zeer korte termijn een groep experts te formeren op het gebied van de politieoperatie, politie-uitrusting/middelen en bewapening, met doorzettingsmacht teneinde de pilot met oud en nieuw mogelijk te mak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Stoffer over op korte termijn een groep experts formeren op het gebied van de politieoperatie, -uitrusting, -middelen en -bewapening</dc:title>
    <meta:user-defined meta:name="OVERHEIDop.ParlID/DC.identifier">kst-28684-810</meta:user-defined>
    <meta:user-defined meta:name="OVERHEIDop.ondernummer">810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op korte termijn een groep experts formeren op het gebied van de politieoperatie, -uitrusting, -middelen en -bewapening</meta:user-defined>
    <meta:user-defined meta:name="OVERHEIDop.indiener">C. Stoff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Stoffer over op korte termijn een groep experts formeren op het gebied van de politieoperatie, -uitrusting, -middelen en -bewap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