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09
      <text:tab/>MOTIE VAN HET LID EERDMAN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constaterende dat er vertrouwelijke informatie van de NCTV is gelekt naar de media;</text:p>
      <text:p text:style-name="ifm_p_mt.3.76mm_ifm">verzoekt de regering aangifte te doen van het lekken van vertrouwelijke informati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Eerdmans over aangifte doen van het lekken van vertrouwelijke informatie van de NCTV</dc:title>
    <meta:user-defined meta:name="OVERHEIDop.ParlID/DC.identifier">kst-28684-809</meta:user-defined>
    <meta:user-defined meta:name="OVERHEIDop.ondernummer">809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aangifte doen van het lekken van vertrouwelijke informatie van de NCTV</meta:user-defined>
    <meta:user-defined meta:name="OVERHEIDop.indiener">B.J. Eerdman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Eerdmans over aangifte doen van het lekken van vertrouwelijke informatie van de NCT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