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08
      <text:tab/>MOTIE VAN HET LID OUWEHAND</text:h>
      <text:p text:style-name="ifm_p_ifm">Voorgesteld 25 september 2025</text:p>
      <text:p text:style-name="ifm_p_mt.3.76mm_ifm">De Kamer,</text:p>
      <text:p text:style-name="ifm_p_mt.3.76mm_ifm">gehoord de beraadslaging,</text:p>
      <text:p text:style-name="ifm_p_mt.3.76mm_ifm">overwegende dat de Kamer een motie heeft aangenomen die de regering verzoekt om ook in Nederland antifa als terroristische organisatie aan te merken;</text:p>
      <text:p text:style-name="ifm_p_mt.3.76mm_ifm">overwegende dat antifa geen organisatie is, maar een parapluterm voor linkse activisten en dat uit het dreigingsbeeld van de NCTV vanuit deze hoek geen terroristische dreiging blijkt;</text:p>
      <text:p text:style-name="ifm_p_mt.3.76mm_ifm">overwegende dat in een democratische rechtsstaat het niet aan de politiek is om een organisatie als terroristisch te bestempelen en dat het kabinet ook al meerdere malen heeft aangegeven dat dit niet aan de politiek is;</text:p>
      <text:p text:style-name="ifm_p_mt.3.76mm_ifm">overwegende dat de rellen in Den Haag hebben aangetoond dat het van groot belang is dat de Kamer zich glashelder uitspreekt tegen fascisme, rechts-extremisme en antisemitisme;</text:p>
      <text:p text:style-name="ifm_p_mt.3.76mm_ifm">verzoekt de regering geen uitvoering te geven aan de aangenomen motie op stuk 36 800, nr. 47,</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08<text:tab/><text:page-number text:select-page="current"/></text:p>
      </style:footer>
    </style:master-page>
    <style:master-page xmlns:sdu-fn="http://schema.sdu.nl/2011/07/functions" style:name="Landscape" style:page-layout-name="landscape-margin-text">
      <style:footer>
        <text:p text:style-name="footer">Tweede Kamer, vergaderjaar 2025-2026, 28 684,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Ouwehand over geen uitvoering geven aan de aangenomen motie waarin de regering wordt verzocht Antifa aan te merken als terroristische organisatie</dc:title>
    <meta:user-defined meta:name="OVERHEIDop.ParlID/DC.identifier">kst-28684-808</meta:user-defined>
    <meta:user-defined meta:name="OVERHEIDop.ondernummer">808</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Ouwehand over geen uitvoering geven aan de aangenomen motie waarin de regering wordt verzocht Antifa aan te merken als terroristische organisatie</meta:user-defined>
    <meta:user-defined meta:name="OVERHEIDop.indiener">E. Ouwehand</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Ouwehand over geen uitvoering geven aan de aangenomen motie waarin de regering wordt verzocht Antifa aan te merken als terroristische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