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07
      <text:tab/>MOTIE VAN HET LID OUWEHAND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naast het geweld tegen mensen en gebouwen de extreemrechtse relschoppers ook geweld hebben gepleegd tegen politiepaarden, onder meer door het gooien van vuurwerk;</text:p>
      <text:p text:style-name="ifm_p_mt.3.76mm_ifm">veroordeelt ook het geweld tegen deze paarden;</text:p>
      <text:p text:style-name="ifm_p_mt.3.76mm_ifm">verzoekt het kabinet een onderzoek te starten voor een alternatief voor de inzet van politiepaarden bij r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Ouwehand over een onderzoek starten naar een alternatief voor de inzet van politiepaarden bij rellen</dc:title>
    <meta:user-defined meta:name="OVERHEIDop.ParlID/DC.identifier">kst-28684-807</meta:user-defined>
    <meta:user-defined meta:name="OVERHEIDop.ondernummer">807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een onderzoek starten naar een alternatief voor de inzet van politiepaarden bij rellen</meta:user-defined>
    <meta:user-defined meta:name="OVERHEIDop.indiener">E. Ouwehand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Ouwehand over een onderzoek starten naar een alternatief voor de inzet van politiepaarden bij r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