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05
      <text:tab/>MOTIE VAN DE LEDEN BONTENBAL EN YEŞILGÖZ-ZEGERIUS</text:h>
      <text:p text:style-name="ifm_p_ifm">Voorgesteld 25 september 2025</text:p>
      <text:p text:style-name="ifm_p_mt.3.76mm_ifm">De Kamer,</text:p>
      <text:p text:style-name="ifm_p_mt.3.76mm_ifm">gehoord de beraadslaging,</text:p>
      <text:p text:style-name="ifm_p_mt.3.76mm_ifm">constaterende dat rellende demonstranten vaak ongestraft blijven doordat er onvoldoende identificatie van relschoppers kan plaatsvinden;</text:p>
      <text:p text:style-name="ifm_p_mt.3.76mm_ifm">constaterende dat uiteindelijk vaak om reden van privacy noodzakelijke maatregelen uitblijven waarmee we de veiligheid van politie en omstanders kunnen vergroten;</text:p>
      <text:p text:style-name="ifm_p_mt.3.76mm_ifm">constaterende dat vanuit politie en veiligheidsdiensten al langer gevraagd wordt om meer mogelijkheden om online en in de publieke ruimte meer identificatiemogelijkheden te krijgen;</text:p>
      <text:p text:style-name="ifm_p_mt.3.76mm_ifm">verzoekt de regering om versneld de mogelijkheden uit te breiden om in besloten socialmediakanalen mee te kunnen kijken, gezichtsherkennende camera's in te zetten en met voorstellen te komen die anonieme socialmedia-accounts onmogelijk maken,</text:p>
      <text:p text:style-name="ifm_p_mt.3.76mm_ifm">en gaat over tot de orde van de dag.</text:p>
      <text:p text:style-name="ifm_p_mt.3.76mm_ifm">Bontenbal</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05<text:tab/><text:page-number text:select-page="current"/></text:p>
      </style:footer>
    </style:master-page>
    <style:master-page xmlns:sdu-fn="http://schema.sdu.nl/2011/07/functions" style:name="Landscape" style:page-layout-name="landscape-margin-text">
      <style:footer>
        <text:p text:style-name="footer">Tweede Kamer, vergaderjaar 2025-2026, 28 684,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de leden Bontenbal en Yesilgöz-Zegerius over versneld de mogelijkheden uitbreiden om in besloten social mediakanalen mee te kunnen kijken en gezichtsherkennende camera’s in te zetten</dc:title>
    <meta:user-defined meta:name="OVERHEIDop.ParlID/DC.identifier">kst-28684-805</meta:user-defined>
    <meta:user-defined meta:name="OVERHEIDop.ondernummer">805</meta:user-defined>
    <meta:user-defined meta:name="DCTERMS.W3CDTF/DCTERMS.available">2025-09-26</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de leden Bontenbal en Yesilgöz-Zegerius over versneld de mogelijkheden uitbreiden om in besloten social mediakanalen mee te kunnen kijken en gezichtsherkennende camera’s in te zetten</meta:user-defined>
    <meta:user-defined meta:name="OVERHEIDop.indiener">D. Yesilgöz-Zegerius</meta:user-defined>
    <meta:user-defined meta:name="OVERHEIDop.indiener">H. Bontenbal</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Naar een veiliger samenleving; Motie; Motie van de leden Bontenbal en Yesilgöz-Zegerius over versneld de mogelijkheden uitbreiden om in besloten social mediakanalen mee te kunnen kijken en gezichtsherkennende camera’s in te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