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04
      <text:tab/>MOTIE VAN HET LID TIMMERMANS C.S.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overwegende dat zowel de AIVD als de NCTV al waarschuwt voor radicalisering en normalisering van extreemrechts en voor de risico's van extreemrechts geweld;</text:p>
      <text:p text:style-name="ifm_p_mt.3.76mm_ifm">overwegende dat politici die ideeën verspreiden over omvolking en remigratie bijdragen aan de normalisering van extreemrechts gedachtegoed;</text:p>
      <text:p text:style-name="ifm_p_mt.3.76mm_ifm">overwegende dat politici die steun betuigen aan burgercontroles en gewelddadige tegendemonstraties het risico op extreemrechts geweld vergroten;</text:p>
      <text:p text:style-name="ifm_p_mt.3.76mm_ifm">overwegende dat de diensten stellen dat meer onderzoek naar de intenties van aanhangers van rechts-extremisme nodig is;</text:p>
      <text:p text:style-name="ifm_p_mt.3.76mm_ifm">verzoekt de regering om in overleg met de diensten en deskundigen een gerichte strategie tegen rechts-extremisme op te stellen en de Kamer over de voortgang voor de aankomende begrotingsbehandeling JenV te informeren,</text:p>
      <text:p text:style-name="ifm_p_mt.3.76mm_ifm">en gaat over tot de orde van de dag.</text:p>
      <text:p text:style-name="ifm_p_mt.3.76mm_ifm">Timmermans</text:p>
      <text:p text:style-name="ifm_p_ifm">Ouwehand</text:p>
      <text:p text:style-name="ifm_p_ifm">Dijk</text:p>
      <text:p text:style-name="ifm_p_ifm">Van Baarle</text:p>
      <text:p text:style-name="ifm_p_ifm">Dassen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Timmermans c.s. over een gerichte strategie tegen rechts-extremisme opstellen</dc:title>
    <meta:user-defined meta:name="OVERHEIDop.ParlID/DC.identifier">kst-28684-804</meta:user-defined>
    <meta:user-defined meta:name="OVERHEIDop.ondernummer">804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mmermans c.s. over een gerichte strategie tegen rechts-extremisme opstellen</meta:user-defined>
    <meta:user-defined meta:name="OVERHEIDop.indiener">Y.J. van Hijum</meta:user-defined>
    <meta:user-defined meta:name="OVERHEIDop.indiener">L.A.J.M. Dassen</meta:user-defined>
    <meta:user-defined meta:name="OVERHEIDop.indiener">S.R.T. van Baarle</meta:user-defined>
    <meta:user-defined meta:name="OVERHEIDop.indiener">J.P. Dijk</meta:user-defined>
    <meta:user-defined meta:name="OVERHEIDop.indiener">E. Ouwehand</meta:user-defined>
    <meta:user-defined meta:name="OVERHEIDop.indiener">F.C.G.M. Timmerman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Timmermans c.s. over een gerichte strategie tegen rechts-extremisme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