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80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803
      <text:tab/>MOTIE VAN DE LEDEN TIMMERMANS EN JETTEN</text:h>
      <text:p text:style-name="ifm_p_ifm">Voorgesteld 25 september 2025</text:p>
      <text:p text:style-name="ifm_p_mt.3.76mm_ifm">De Kamer,</text:p>
      <text:p text:style-name="ifm_p_mt.3.76mm_ifm">gehoord de beraadslaging,</text:p>
      <text:p text:style-name="ifm_p_mt.3.76mm_ifm">overwegende dat de politie nu reeds met personeelstekorten te maken heeft en deze tekorten verder zullen oplopen door oplopende begrotingstekorten;</text:p>
      <text:p text:style-name="ifm_p_mt.3.76mm_ifm">overwegende dat de regioburgemeesters en het OM zich zorgen maken over dat de operationele slagkracht, opsporing en handhaving van de openbare orde daaronder zullen lijden;</text:p>
      <text:p text:style-name="ifm_p_mt.3.76mm_ifm">van mening dat het zeer onwenselijk is als de onveiligheid in de samenleving toeneemt door tekorten bij de politie;</text:p>
      <text:p text:style-name="ifm_p_mt.3.76mm_ifm">verzoekt de regering om het exploitatietekort bij de politie voor 2026 via een wijziging op de ingediende begroting weg te nemen,</text:p>
      <text:p text:style-name="ifm_p_mt.3.76mm_ifm">en gaat over tot de orde van de dag.</text:p>
      <text:p text:style-name="ifm_p_mt.3.76mm_ifm">Timmermans</text:p>
      <text:p text:style-name="ifm_p_ifm"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8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8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de leden Timmermans en Jetten over het exploitatietekort bij de politie voor 2026 via een wijziging op de ingediende begroting wegnemen</dc:title>
    <meta:user-defined meta:name="OVERHEIDop.ParlID/DC.identifier">kst-28684-803</meta:user-defined>
    <meta:user-defined meta:name="OVERHEIDop.ondernummer">803</meta:user-defined>
    <meta:user-defined meta:name="DCTERMS.W3CDTF/DCTERMS.available">2025-09-26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Timmermans en Jetten over het exploitatietekort bij de politie voor 2026 via een wijziging op de ingediende begroting wegnemen</meta:user-defined>
    <meta:user-defined meta:name="OVERHEIDop.indiener">R.A.A. Jetten</meta:user-defined>
    <meta:user-defined meta:name="OVERHEIDop.indiener">F.C.G.M. Timmermans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5</meta:user-defined>
    <meta:user-defined meta:name="DC.title">Naar een veiliger samenleving; Motie; Motie van de leden Timmermans en Jetten over het exploitatietekort bij de politie voor 2026 via een wijziging op de ingediende begroting weg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