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02
      <text:tab/>MOTIE VAN HET LID VAN HIJUM C.S.</text:h>
      <text:p text:style-name="ifm_p_ifm">Voorgesteld 25 september 2025</text:p>
      <text:p text:style-name="ifm_p_mt.3.76mm_ifm">De Kamer,</text:p>
      <text:p text:style-name="ifm_p_mt.3.76mm_ifm">gehoord de beraadslaging,</text:p>
      <text:p text:style-name="ifm_p_mt.3.76mm_ifm">constaterende dat de recente rellen in Den Haag opnieuw duidelijk maken dat Nederland kampt met een gezagscrisis;</text:p>
      <text:p text:style-name="ifm_p_mt.3.76mm_ifm">overwegende dat een gezagscrisis niet alleen bestreden kan worden met flinke straffen maar ook vraagt om aandacht voor normen en waarden;</text:p>
      <text:p text:style-name="ifm_p_mt.3.76mm_ifm">overwegende dat respect voor gezagsdragers mede wordt gevormd door bewustwording;</text:p>
      <text:p text:style-name="ifm_p_mt.3.76mm_ifm">verzoekt de regering in gesprek met OM, DJI en reclassering ervoor te zorgen dat bij relschoppers die zich tegen hulpverleners, journalisten en andere gezagsdragende personen of organisaties keren, tijdens hun detentie expliciet wordt gewerkt aan het bijbrengen van respect voor gezag, onder meer door gerichte (gedrags-)programma's,</text:p>
      <text:p text:style-name="ifm_p_mt.3.76mm_ifm">en gaat over tot de orde van de dag.</text:p>
      <text:p text:style-name="ifm_p_mt.3.76mm_ifm">Van Hijum</text:p>
      <text:p text:style-name="ifm_p_ifm">Bikk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02<text:tab/><text:page-number text:select-page="current"/></text:p>
      </style:footer>
    </style:master-page>
    <style:master-page xmlns:sdu-fn="http://schema.sdu.nl/2011/07/functions" style:name="Landscape" style:page-layout-name="landscape-margin-text">
      <style:footer>
        <text:p text:style-name="footer">Tweede Kamer, vergaderjaar 2025-2026, 28 684,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Van Hijum c.s. over ervoor zorgen dat bij relschoppersdie zich tegen hulpverleners, journalisten en andere gezagsdragende personen of organisaties keren tijdens hun detentie wordt gewerkt aan het bijbrengen van respect voor gezag</dc:title>
    <meta:user-defined meta:name="OVERHEIDop.ParlID/DC.identifier">kst-28684-802</meta:user-defined>
    <meta:user-defined meta:name="OVERHEIDop.ondernummer">802</meta:user-defined>
    <meta:user-defined meta:name="DCTERMS.W3CDTF/DCTERMS.available">2025-09-26</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Van Hijum c.s. over ervoor zorgen dat bij relschoppersdie zich tegen hulpverleners, journalisten en andere gezagsdragende personen of organisaties keren tijdens hun detentie wordt gewerkt aan het bijbrengen van respect voor gezag</meta:user-defined>
    <meta:user-defined meta:name="OVERHEIDop.indiener">C. Stoffer</meta:user-defined>
    <meta:user-defined meta:name="OVERHEIDop.indiener">M.H. Bikker</meta:user-defined>
    <meta:user-defined meta:name="OVERHEIDop.indiener">Y.J. van Hijum</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Naar een veiliger samenleving; Motie; Motie van het lid Van Hijum c.s. over ervoor zorgen dat bij relschoppersdie zich tegen hulpverleners, journalisten en andere gezagsdragende personen of organisaties keren tijdens hun detentie wordt gewerkt aan het bijbrengen van respect voor gez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