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84-79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8 684<text:tab/>Naar een veiliger samenleving</text:h>
      <text:h text:style-name="ifm_p_font.bold_size.9.06pt_mt.18.8mm_indent.-58.5mm_ifm" text:outline-level="1">Nr. 799
      <text:tab/>MOTIE VAN HET LID YEŞILGÖZ-ZEGERIUS</text:h>
      <text:p text:style-name="ifm_p_ifm">Voorgesteld 25 september 2025</text:p>
      <text:p text:style-name="ifm_p_mt.3.76mm_ifm">De Kamer,</text:p>
      <text:p text:style-name="ifm_p_mt.3.76mm_ifm">gehoord de beraadslaging,</text:p>
      <text:p text:style-name="ifm_p_mt.3.76mm_ifm">constaterende dat rechts-extremistische en neonazistische organisaties een bedreiging vormen voor onze nationale veiligheid;</text:p>
      <text:p text:style-name="ifm_p_mt.3.76mm_ifm">constaterende dat een aantal rechts-extremistische organisaties zoals The Base inmiddels terecht op Nederlandse en Europese terroristenlijsten zijn geplaatst;</text:p>
      <text:p text:style-name="ifm_p_mt.3.76mm_ifm">overwegende dat er duidelijke signalen zijn dat bij de rellen van afgelopen weekend een aantal rechts-extremistische organisaties betrokken zijn geweest;</text:p>
      <text:p text:style-name="ifm_p_mt.3.76mm_ifm">verzoekt de regering in overleg met het OM te bevorderen dat de rechts-extremistische organisaties die bij de rellen aanwezig waren zo snel mogelijk worden verboden en met gelijkgestemde landen te bezien of zij op de Europese terrorismesanctielijst worden geplaatst,</text:p>
      <text:p text:style-name="ifm_p_mt.3.76mm_ifm">en gaat over tot de orde van de dag.</text:p>
      <text:p text:style-name="ifm_p_mt.3.76mm_ifm">Yeşilgöz-Zegeri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8 684, nr. 7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8 684, nr. 7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ar een veiliger samenleving; Motie; Motie van het lid Yesilgöz-Zegerius over in overleg met het OM bevorderen dat rechtsextremistische organisaties die bij de rellen aanwezig waren zo snel mogelijk worden verboden</dc:title>
    <meta:user-defined meta:name="OVERHEIDop.ParlID/DC.identifier">kst-28684-799</meta:user-defined>
    <meta:user-defined meta:name="OVERHEIDop.ondernummer">799</meta:user-defined>
    <meta:user-defined meta:name="DCTERMS.W3CDTF/DCTERMS.available">2025-09-26</meta:user-defined>
    <meta:user-defined meta:name="OVERHEIDop.KamerstukTypen/DC.type">Motie</meta:user-defined>
    <meta:user-defined meta:name="OVERHEIDop.dossiernummer">2868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Yesilgöz-Zegerius over in overleg met het OM bevorderen dat rechtsextremistische organisaties die bij de rellen aanwezig waren zo snel mogelijk worden verboden</meta:user-defined>
    <meta:user-defined meta:name="OVERHEIDop.indiener">D. Yesilgöz-Zegerius</meta:user-defined>
    <meta:user-defined meta:name="OVERHEIDop.dossiertitel">Naar een veiliger samenlevin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25</meta:user-defined>
    <meta:user-defined meta:name="DC.title">Naar een veiliger samenleving; Motie; Motie van het lid Yesilgöz-Zegerius over in overleg met het OM bevorderen dat rechtsextremistische organisaties die bij de rellen aanwezig waren zo snel mogelijk worden verbo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