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97
      <text:tab/>MOTIE VAN HET LID YEŞILGÖZ-ZEGERIUS C.S.</text:h>
      <text:p text:style-name="ifm_p_ifm">Voorgesteld 25 september 2025</text:p>
      <text:p text:style-name="ifm_p_mt.3.76mm_ifm">De Kamer,</text:p>
      <text:p text:style-name="ifm_p_mt.3.76mm_ifm">gehoord de beraadslaging,</text:p>
      <text:p text:style-name="ifm_p_mt.3.76mm_ifm">overwegende dat er een wetsvoorstel wordt voorbereid waarin wordt geregeld dat burgemeesters meer mogelijkheden krijgen om de politie te bevelen meer gegevens te vergaren uit publiek toegankelijke bronnen over een dreigende verstoring van de openbare orde;</text:p>
      <text:p text:style-name="ifm_p_mt.3.76mm_ifm">verzoekt de regering dit wetsvoorstel zo snel mogelijk naar de Kamer te sturen en ervoor te zorgen dat de politie meer mogelijkheden krijgt om naast publiek toegankelijke bronnen ook undercover mee te kijken in besloten chatgroepen,</text:p>
      <text:p text:style-name="ifm_p_mt.3.76mm_ifm">en gaat over tot de orde van de dag.</text:p>
      <text:p text:style-name="ifm_p_mt.3.76mm_ifm">Yeşilgöz-Zegerius</text:p>
      <text:p text:style-name="ifm_p_ifm">Van der Plas</text:p>
      <text:p text:style-name="ifm_p_ifm">Eerdmans</text:p>
      <text:p text:style-name="ifm_p_ifm">Bontenbal</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797<text:tab/><text:page-number text:select-page="current"/></text:p>
      </style:footer>
    </style:master-page>
    <style:master-page xmlns:sdu-fn="http://schema.sdu.nl/2011/07/functions" style:name="Landscape" style:page-layout-name="landscape-margin-text">
      <style:footer>
        <text:p text:style-name="footer">Tweede Kamer, vergaderjaar 2025-2026, 28 684,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Yesilgöz-Zegerius c.s. over het wetsvoorstel over meer mogelijkheden voor burgemeesters om de politie te bevelen meer gegevens te vergaren over een dreigende verstoring van de openbare orde zo snel mogelijk naar de Kamer sturen</dc:title>
    <meta:user-defined meta:name="OVERHEIDop.ParlID/DC.identifier">kst-28684-797</meta:user-defined>
    <meta:user-defined meta:name="OVERHEIDop.ondernummer">797</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Yesilgöz-Zegerius c.s. over het wetsvoorstel over meer mogelijkheden voor burgemeesters om de politie te bevelen meer gegevens te vergaren over een dreigende verstoring van de openbare orde zo snel mogelijk naar de Kamer sturen</meta:user-defined>
    <meta:user-defined meta:name="OVERHEIDop.indiener">Y.J. van Hijum</meta:user-defined>
    <meta:user-defined meta:name="OVERHEIDop.indiener">H. Bontenbal</meta:user-defined>
    <meta:user-defined meta:name="OVERHEIDop.indiener">B.J. Eerdmans</meta:user-defined>
    <meta:user-defined meta:name="OVERHEIDop.indiener">C.A.M. van der Plas</meta:user-defined>
    <meta:user-defined meta:name="OVERHEIDop.indiener">D. Yesilgöz-Zegerius</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Yesilgöz-Zegerius c.s. over het wetsvoorstel over meer mogelijkheden voor burgemeesters om de politie te bevelen meer gegevens te vergaren over een dreigende verstoring van de openbare orde zo snel mogelijk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