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5
      <text:tab/>MOTIE VAN DE LEDEN YEŞILGÖZ-ZEGERIUS EN BIKKER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verzoekt de regering zo snel mogelijk over te gaan tot uitbreiding van de gewelds- en verdedigingsmiddelen van de ME en nog dit jaar een pilot in te richten met luchtdrukwapens,</text:p>
      <text:p text:style-name="ifm_p_mt.3.76mm_ifm">en gaat over tot de orde van de dag.</text:p>
      <text:p text:style-name="ifm_p_mt.3.76mm_ifm">Yeşilgöz-Zegeriu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Yesilgöz-Zegerius en Bikker over zo snel mogelijk overgaan tot uitbreiding van de gewelds- en verdedigingsmiddelen van de ME</dc:title>
    <meta:user-defined meta:name="OVERHEIDop.ParlID/DC.identifier">kst-28684-795</meta:user-defined>
    <meta:user-defined meta:name="OVERHEIDop.ondernummer">795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Yesilgöz-Zegerius en Bikker over zo snel mogelijk overgaan tot uitbreiding van de gewelds- en verdedigingsmiddelen van de ME</meta:user-defined>
    <meta:user-defined meta:name="OVERHEIDop.indiener">M.H. Bikker</meta:user-defined>
    <meta:user-defined meta:name="OVERHEIDop.indiener">D. Yesilgöz-Zegeriu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de leden Yesilgöz-Zegerius en Bikker over zo snel mogelijk overgaan tot uitbreiding van de gewelds- en verdedigingsmiddelen van de 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